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7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language-asian="en" style:country-asian="US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22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1.363cm" fo:margin-right="-0.035cm" fo:margin-top="0cm" fo:margin-bottom="0.423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212cm" fo:margin-bottom="0.212cm" loext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6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27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28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29" style:family="paragraph" style:parent-style-name="Text_20_body">
      <style:paragraph-properties fo:margin-top="0.212cm" fo:margin-bottom="0.212cm" loext:contextual-spacing="false" fo:line-height="150%"/>
      <style:text-properties fo:font-weight="bold" style:letter-kerning="false" style:font-name-asian="標楷體" style:font-weight-asian="bold" style:font-size-complex="11pt"/>
    </style:style>
    <style:style style:name="P30" style:family="paragraph" style:parent-style-name="Text_20_body">
      <style:paragraph-properties fo:margin-top="0.212cm" fo:margin-bottom="0.212cm" loext:contextual-spacing="false" fo:line-height="150%"/>
      <style:text-properties style:letter-kerning="false" style:font-name-asian="標楷體" style:font-size-complex="11pt"/>
    </style:style>
    <style:style style:name="P31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2" style:family="paragraph" style:parent-style-name="Text_20_body">
      <style:paragraph-properties fo:margin-top="0.212cm" fo:margin-bottom="0.212cm" loext:contextual-spacing="false" fo:line-height="150%"/>
    </style:style>
    <style:style style:name="P33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34" style:family="paragraph" style:parent-style-name="Text_20_body">
      <style:paragraph-properties fo:margin-left="2.011cm" fo:margin-right="0cm" fo:margin-top="0.212cm" fo:margin-bottom="0.212cm" loext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5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6" style:family="paragraph" style:parent-style-name="Text_20_body">
      <style:paragraph-properties fo:margin-left="0cm" fo:margin-right="0.019cm" fo:line-height="150%" fo:text-indent="0cm" style:auto-text-indent="false"/>
    </style:style>
    <style:style style:name="P37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38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39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0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1" style:family="paragraph" style:parent-style-name="Text_20_body">
      <style:paragraph-properties fo:margin-top="0cm" fo:margin-bottom="0.212cm" loext:contextual-spacing="false" fo:line-height="150%" style:snap-to-layout-grid="false"/>
    </style:style>
    <style:style style:name="P42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150%" fo:text-indent="1.531cm" style:auto-text-indent="false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50%" fo:text-indent="1.531cm" style:auto-text-indent="false"/>
    </style:style>
    <style:style style:name="P46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47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48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49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50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51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52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53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55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56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58" style:family="paragraph" style:parent-style-name="Text_20_body">
      <style:paragraph-properties fo:margin-left="0cm" fo:margin-right="0cm" fo:line-height="150%" fo:text-indent="2.54cm" style:auto-text-indent="false"/>
    </style:style>
    <style:style style:name="P59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60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1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62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3" style:family="paragraph" style:parent-style-name="Text_20_body">
      <style:paragraph-properties fo:margin-top="0.212cm" fo:margin-bottom="0cm" loext:contextual-spacing="false"/>
    </style:style>
    <style:style style:name="P64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66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67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6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69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71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72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73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74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75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76" style:family="paragraph" style:parent-style-name="Text_20_body">
      <style:paragraph-properties fo:margin-left="0.199cm" fo:margin-right="-0.25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cm" fo:margin-right="-0.011cm" fo:margin-top="0.423cm" fo:margin-bottom="0.212cm" loext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78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79" style:family="paragraph" style:parent-style-name="Text_20_body" style:master-page-name="MP0">
      <style:paragraph-properties style:page-number="auto" fo:break-before="page"/>
    </style:style>
    <style:style style:name="P80" style:family="paragraph" style:parent-style-name="Text_20_body">
      <style:paragraph-properties fo:margin-top="0.212cm" fo:margin-bottom="0.212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top="0.212cm" fo:margin-bottom="0.212cm" loext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2" style:family="paragraph" style:parent-style-name="Text_20_body">
      <style:paragraph-properties fo:margin-top="0.212cm" fo:margin-bottom="0.212cm" loext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3" style:family="paragraph" style:parent-style-name="Text_20_body">
      <style:paragraph-properties fo:margin-top="0.212cm" fo:margin-bottom="0.212cm" loext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4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5" style:family="paragraph" style:parent-style-name="Text_20_body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86" style:family="paragraph" style:parent-style-name="Text_20_body" style:list-style-name="L2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7" style:family="paragraph" style:parent-style-name="Text_20_body" style:list-style-name="L2">
      <style:paragraph-properties fo:text-align="justify" style:justify-single-word="false" style:vertical-align="auto"/>
    </style:style>
    <style:style style:name="P88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9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fo:font-weight="bold" style:letter-kerning="false" style:font-name-asian="標楷體" style:font-weight-asian="bold"/>
    </style:style>
    <style:style style:name="T1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fo:font-size="14pt" style:letter-kerning="false" style:font-name-asian="標楷體" style:font-size-asian="14pt" style:font-size-complex="11pt"/>
    </style:style>
    <style:style style:name="T35" style:family="text">
      <style:text-properties fo:color="#aeaaaa" fo:font-size="11pt" style:letter-kerning="false" style:font-name-asian="標楷體" style:font-size-asian="11pt" style:font-size-complex="11pt"/>
    </style:style>
    <style:style style:name="T36" style:family="text">
      <style:text-properties fo:color="#aeaaaa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><text:span text:style-name="T2"/></text:span></text:p>
      <text:p text:style-name="P6"/>
      <text:p text:style-name="P6"/>
      <text:p text:style-name="P6"/>
      <text:p text:style-name="P24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h text:style-name="P80" text:outline-level="3"><text:bookmark-end text:name="_Hlk119337066"/>壹、 活動緣起</text:h>
      <text:p text:style-name="P34">一、依據教育部師資培育及藝術教育司「中小學師資生美感素養培力課程之發展計畫（III）」辦理。</text:p>
      <text:p text:style-name="P35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35"/>
      <text:p text:style-name="P36"><text:span text:style-name="預設段落字型"><text:span text:style-name="T7">貳、</text:span></text:span><text:span text:style-name="預設段落字型"><text:span text:style-name="T8">辦理單位</text:span></text:span></text:p>
      <text:p text:style-name="P37">一、主辦單位：教育部師資培育暨藝術教育司 </text:p>
      <text:p text:style-name="P37">二、承辦單位：國立臺北教育大學、國立屏東大學</text:p>
      <text:p text:style-name="P38">三、協辦單位：國立臺中教育大學、國立嘉義大學、國立臺南大學、國立東華大學</text:p>
      <text:p text:style-name="P36"><text:span text:style-name="預設段落字型"><text:span text:style-name="T7">參、</text:span></text:span><text:span text:style-name="預設段落字型"><text:span text:style-name="T8">活動目標</text:span></text:span></text:p>
      <text:p text:style-name="P39">一、培養師資生具備美感融入學科/領域教學之設計能力。</text:p>
      <text:p text:style-name="P40">二、彙集實用與創新的教案，提供教育場域規劃美感融入課程與教學之參考。</text:p>
      <text:p text:style-name="P41"><text:span text:style-name="預設段落字型"><text:span text:style-name="T7">肆、</text:span></text:span><text:span text:style-name="預設段落字型"><text:span text:style-name="T8">活動辦法</text:span></text:span></text:p>
      <text:p text:style-name="P42">一、活動日期</text:p>
      <text:p text:style-name="P44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46"><text:span text:style-name="預設段落字型"><text:span text:style-name="T16">※逾時不候，有意送案者請特別留意收件截止時間。</text:span></text:span></text:p>
      <text:p text:style-name="P44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47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45"><text:span text:style-name="預設段落字型"><text:span text:style-name="T12">(四)頒獎暨線上教案分享會預計於113年1月中旬辦理。</text:span></text:span></text:p>
      <text:p text:style-name="P42">二、參加資格</text:p>
      <text:p text:style-name="P48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49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44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42">三、送件相關規範</text:p>
      <text:p text:style-name="P50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51">1.報名表。</text:p>
      <text:p text:style-name="P51">2.教案作品 (含附件資料)。</text:p>
      <text:p text:style-name="P52">(二) 相關表件之格式與內容規範如下：</text:p>
      <text:p text:style-name="P51">1.報名表：如附件一。</text:p>
      <text:p text:style-name="P53"><text:span text:style-name="預設段落字型"><text:span text:style-name="T12">請繳交pdf 檔，檔名：「第一作者姓名_學校名稱_報名表」。</text:span></text:span></text:p>
      <text:p text:style-name="P54">2.教案作品 (含附件資料)。</text:p>
      <text:p text:style-name="P55">(1)教案應融入美感素養，國小採融入國語文或數學，國中採融入綜合活動。</text:p>
      <text:p text:style-name="P57">(2)教案設計內容以「簡案」方式呈現。</text:p>
      <text:p text:style-name="P58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56">(4)提送之教案需要部分試教(模擬試教亦可)。</text:p>
      <text:p text:style-name="P59">(5)教案所需之具體內容與提送格式，如附件二。</text:p>
      <text:p text:style-name="P60">請繳交pdf 檔，檔名為「第一作者姓名_學校名稱_科目教案設計」，</text:p>
      <text:p text:style-name="P60">例如：王小明_OO國小_國語教案設計。</text:p>
      <text:p text:style-name="P61">(6)若教案有作業單(學習單)、評量單或學生學習表現之成品，請連同教案一併附上。</text:p>
      <text:p text:style-name="P62">(7)總頁數上限20頁，含作業單(學習單)、附件、照片等。</text:p>
      <text:h text:style-name="P84" text:outline-level="3">伍、評分項目 <text:s/></text:h>
      <text:p text:style-name="P67">一、美感融入之規劃。(30%)</text:p>
      <text:p text:style-name="P69"><text:span text:style-name="預設段落字型"><text:span text:style-name="T12">二、創意的教學活動。(30%)</text:span></text:span></text:p>
      <text:p text:style-name="P69"><text:span text:style-name="預設段落字型"><text:span text:style-name="T12">三、素養導向教學原則的體現。(20%)</text:span></text:span></text:p>
      <text:p text:style-name="P69"><text:span text:style-name="預設段落字型"><text:span text:style-name="T12">四、美感融入教學實施的自我檢視和省思。(20%)</text:span></text:span></text:p>
      <text:p text:style-name="P64">陸、活動獎項及說明</text:p>
      <text:p text:style-name="P68">一、活動獎項</text:p>
      <text:p text:style-name="P68">特優一名，禮券5000元</text:p>
      <text:p text:style-name="P68">優等二名，禮券3000元</text:p>
      <text:p text:style-name="P68">甲等三名，禮券1000元</text:p>
      <text:p text:style-name="P68">佳作若干名，禮券600元</text:p>
      <text:p text:style-name="P68"><text:soft-page-break/>二、說明</text:p>
      <text:p text:style-name="P70">各獎項名額，評審小組可視參賽稿件狀況，酌予增減。</text:p>
      <text:p text:style-name="P68"/>
      <text:h text:style-name="P84" text:outline-level="3">柒、其他注意事項</text:h>
      <text:p text:style-name="P71">一、凡獲選作品，作者應無償同意全部內容授權做無期限、地域、方式、性質、次數之利用，並得授權業務相關機關。</text:p>
      <text:p text:style-name="P72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73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74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72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71">六、教科書中的材料需經由授權方可使用，應用時盡量避免直接呈現教科書之頁面。</text:p>
      <text:p text:style-name="P71">七、主辦單位對本計畫所有內容擁有最終解釋權，並保留隨時修改或終止本活動之權利。</text:p>
      <text:h text:style-name="P82" text:outline-level="3">捌、 聯絡方式</text:h>
      <text:p text:style-name="P5"><text:s text:c="6"/>國立屏東大學 教育學系 邱意茗 專案助理</text:p>
      <text:p text:style-name="P75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3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h text:style-name="P81" text:outline-level="3">附件一：報名表</text:h>
        <text:p text:style-name="P26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26"><text:span text:style-name="預設段落字型"><text:span text:style-name="T5">教案徵選報名表</text:span></text:span></text:p>
        <text:p text:style-name="P76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66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66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66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66">聯絡地址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66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66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66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66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27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28">編號</text:p>
            </table:table-cell>
            <table:table-cell table:style-name="表格1.B9" office:value-type="string">
              <text:p text:style-name="P28">姓名</text:p>
            </table:table-cell>
            <table:table-cell table:style-name="表格1.B9" table:number-columns-spanned="2" office:value-type="string">
              <text:p text:style-name="P28">就讀/畢業學校</text:p>
            </table:table-cell>
            <table:covered-table-cell/>
            <table:table-cell table:style-name="表格1.E9" office:value-type="string">
              <text:p text:style-name="P28">E-mail</text:p>
            </table:table-cell>
          </table:table-row>
          <table:table-row table:style-name="表格1.10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1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0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33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29">所有作者簽名：</text:p>
              <text:p text:style-name="P32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85" text:outline-level="3"><text:span text:style-name="預設段落字型"><text:span text:style-name="T20">（上方各位欄位皆為必填。)</text:span></text:span></text:h>
        <text:p text:style-name="P3"/>
        <text:p text:style-name="P63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65">教案格式-撰寫說明</text:p>
        <text:p text:style-name="P77">※ 教案篇幅：至多20頁(包含附件)；教案字體大小：12</text:p>
        <text:p text:style-name="P25">一、教案重點說明</text:p>
        <text:list xml:id="list447862696" text:style-name="L1">
          <text:list-item>
            <text:p text:style-name="P88">教案設計中須包含核心素養(總綱與領綱)、學習表現與學習內容。</text:p>
          </text:list-item>
          <text:list-item>
            <text:p text:style-name="P89"><text:span text:style-name="預設段落字型"><text:span text:style-name="T27">學習目標與教學活動應具體描述美感融入之呈現。</text:span></text:span></text:p>
          </text:list-item>
        </text:list>
        <text:p text:style-name="P25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8">領域/科目</text:p>
            </table:table-cell>
            <table:covered-table-cell/>
            <table:table-cell table:style-name="表格2.C1" table:number-columns-spanned="2" office:value-type="string">
              <text:p text:style-name="P12"/>
            </table:table-cell>
            <table:covered-table-cell/>
            <table:table-cell table:style-name="表格2.E1" table:number-columns-spanned="2" office:value-type="string">
              <text:p text:style-name="P8">設計者</text:p>
            </table:table-cell>
            <table:covered-table-cell/>
            <table:table-cell table:style-name="表格2.G1" table:number-columns-spanned="2" office:value-type="string">
              <text:p text:style-name="P12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8">適用年級</text:p>
            </table:table-cell>
            <table:covered-table-cell/>
            <table:table-cell table:style-name="表格2.C2" table:number-columns-spanned="2" office:value-type="string">
              <text:p text:style-name="P12"/>
            </table:table-cell>
            <table:covered-table-cell/>
            <table:table-cell table:style-name="表格2.E2" table:number-columns-spanned="2" office:value-type="string">
              <text:p text:style-name="P7">教學節次</text:p>
            </table:table-cell>
            <table:covered-table-cell/>
            <table:table-cell table:style-name="表格2.G2" table:number-columns-spanned="2" office:value-type="string">
              <text:p text:style-name="P13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8">單元名稱</text:p>
            </table:table-cell>
            <table:covered-table-cell/>
            <table:table-cell table:style-name="表格2.C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16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9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8">學習</text:p>
              <text:p text:style-name="P8">重點</text:p>
            </table:table-cell>
            <table:table-cell table:style-name="表格2.E2" table:number-columns-spanned="2" office:value-type="string">
              <text:p text:style-name="P8">學習表現</text:p>
            </table:table-cell>
            <table:covered-table-cell/>
            <table:table-cell table:style-name="表格2.D6" table:number-columns-spanned="2" office:value-type="string">
              <text:p text:style-name="P13"/>
              <text:p text:style-name="P13"/>
              <text:p text:style-name="P13"/>
              <text:p text:style-name="P13"/>
            </table:table-cell>
            <table:covered-table-cell/>
            <table:table-cell table:style-name="表格2.E2" table:number-rows-spanned="2" table:number-columns-spanned="2" office:value-type="string">
              <text:p text:style-name="P8">核心</text:p>
              <text:p text:style-name="P16"><text:span text:style-name="預設段落字型"><text:span text:style-name="T32">素養</text:span></text:span></text:p>
            </table:table-cell>
            <table:covered-table-cell/>
            <table:table-cell table:style-name="表格2.H7" table:number-rows-spanned="2" office:value-type="string">
              <text:p text:style-name="P16"><text:span text:style-name="預設段落字型"><text:span text:style-name="T35">總綱與領綱</text:span></text:span>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  <table:table-row table:style-name="表格2.6">
            <table:covered-table-cell/>
            <table:table-cell table:style-name="表格2.E2" table:number-columns-spanned="2" office:value-type="string">
              <text:p text:style-name="P8">學習內容</text:p>
            </table:table-cell>
            <table:covered-table-cell/>
            <table:table-cell table:style-name="表格2.D7" table:number-columns-spanned="2" office:value-type="string">
              <text:p text:style-name="P17"/>
              <text:p text:style-name="P17"/>
              <text:p text:style-name="P17"/>
              <text:p text:style-name="P19"/>
            </table:table-cell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2" table:number-columns-spanned="3" office:value-type="string">
              <text:p text:style-name="P16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16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8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9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20"/>
              <text:p text:style-name="P20"/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>
            <table:table-cell table:style-name="表格3.A1" table:number-columns-spanned="5" office:value-type="string">
              <text:p text:style-name="P9"/>
              <text:p text:style-name="P9">教學活動設計</text:p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9">第一節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4" office:value-type="string">
              <text:p text:style-name="P18"/>
            </table:table-cell>
            <table:table-cell table:style-name="表格3.B4" table:number-columns-spanned="2" office:value-type="string">
              <text:list xml:id="list673102550" text:style-name="L2">
                <text:list-item>
                  <text:p text:style-name="P86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10"/>
            </table:table-cell>
            <table:table-cell table:style-name="表格3.E4" office:value-type="string">
              <text:p text:style-name="P10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3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7" office:value-type="string">
              <text:p text:style-name="P21"/>
            </table:table-cell>
            <table:table-cell table:style-name="表格3.B7" table:number-columns-spanned="2" office:value-type="string">
              <text:list xml:id="list114209920868724" text:continue-numbering="true" text:style-name="L2">
                <text:list-item>
                  <text:p text:style-name="P86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10"/>
            </table:table-cell>
            <table:table-cell table:style-name="表格3.E7" office:value-type="string">
              <text:p text:style-name="P19"/>
            </table:table-cell>
          </table:table-row>
          <table:table-row>
            <table:table-cell table:style-name="表格3.A8" office:value-type="string">
              <text:p text:style-name="P19"/>
            </table:table-cell>
            <table:table-cell table:style-name="表格3.B8" table:number-columns-spanned="2" office:value-type="string">
              <text:list xml:id="list114208368901774" text:continue-numbering="true" text:style-name="L2">
                <text:list-item>
                  <text:p text:style-name="P86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10"/>
            </table:table-cell>
            <table:table-cell table:style-name="表格3.E8" office:value-type="string">
              <text:p text:style-name="P19"/>
            </table:table-cell>
          </table:table-row>
          <table:table-row>
            <table:table-cell table:style-name="表格3.A10" table:number-rows-spanned="2" office:value-type="string">
              <text:p text:style-name="P9">檢討與反思</text:p>
            </table:table-cell>
            <table:table-cell table:style-name="表格3.B9" office:value-type="string">
              <text:p text:style-name="P8"/>
            </table:table-cell>
            <table:table-cell table:style-name="表格3.C9" table:number-columns-spanned="3" office:value-type="string">
              <text:p text:style-name="P8"/>
            </table:table-cell>
            <table:covered-table-cell/>
            <table:covered-table-cell/>
          </table:table-row>
          <table:table-row>
            <table:covered-table-cell/>
            <table:table-cell table:style-name="表格3.B10" table:number-columns-spanned="4" office:value-type="string">
              <text:p text:style-name="P10"/>
              <text:p text:style-name="P19">可包括教學心得、觀課者心得、學習者心得……等。</text:p>
              <text:p text:style-name="P19"/>
            </table:table-cell>
            <table:covered-table-cell/>
            <table:covered-table-cell/>
            <table:covered-table-cell/>
          </table:table-row>
          <table:table-row>
            <table:table-cell table:style-name="表格3.A11" table:number-columns-spanned="5" office:value-type="string">
              <text:p text:style-name="P10">參考資料：</text:p>
              <text:p text:style-name="P16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>註：灰底為說明，正式教案請刪除及更正。</text:p>
        <text:p text:style-name="P78">若有作業單(學習單)、評量單或學生學習表現之成品，請連同教案一併附上。</text:p>
        <text:h text:style-name="P83" text:outline-level="3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margin-top="0cm" fo:margin-bottom="0cm" loext:contextual-spacing="tru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loext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fo:font-size="12pt" style:font-name-asian="標楷體" style:font-family-asian="標楷體" style:font-family-generic-asian="script" style:font-pitch-asian="fixed" style:font-size-asian="12pt" fo:hyphenate="false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31401</meta:initial-creator>
    <dc:creator>user</dc:creator>
    <meta:creation-date>2023-07-07T23:36:00Z</meta:creation-date>
    <dc:date>2023-07-07T23:36:00Z</dc:date>
    <meta:print-date>2021-08-27T08:39:00Z</meta:print-date>
    <meta:editing-cycles>2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file:///C:/Users/user/Downloads/376735100E_1120192403_ATTACH2.odt/Normal"/>
  </office:meta>
</office:document-meta>
</file>