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96cm" fo:margin-left="0.198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0.25cm"/>
    </style:style>
    <style:style style:name="表格1.C" style:family="table-column">
      <style:table-column-properties style:column-width="6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7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0.619cm"/>
    </style:style>
    <style:style style:name="表格2.1" style:family="table-row">
      <style:table-row-properties style:min-row-height="1.00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2" style:family="table-row">
      <style:table-row-properties style:min-row-height="1.36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97cm" style:use-optimal-row-height="false"/>
    </style:style>
    <style:style style:name="表格2.4" style:family="table-row">
      <style:table-row-properties style:min-row-height="0.94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" style:family="table">
      <style:table-properties style:width="18.11cm" fo:margin-left="0cm" table:align="left"/>
    </style:style>
    <style:style style:name="表格3.A" style:family="table-column">
      <style:table-column-properties style:column-width="2.436cm"/>
    </style:style>
    <style:style style:name="表格3.B" style:family="table-column">
      <style:table-column-properties style:column-width="1.939cm"/>
    </style:style>
    <style:style style:name="表格3.C" style:family="table-column">
      <style:table-column-properties style:column-width="0.356cm"/>
    </style:style>
    <style:style style:name="表格3.D" style:family="table-column">
      <style:table-column-properties style:column-width="3.189cm"/>
    </style:style>
    <style:style style:name="表格3.E" style:family="table-column">
      <style:table-column-properties style:column-width="1.744cm"/>
    </style:style>
    <style:style style:name="表格3.F" style:family="table-column">
      <style:table-column-properties style:column-width="2.044cm"/>
    </style:style>
    <style:style style:name="表格3.G" style:family="table-column">
      <style:table-column-properties style:column-width="6.331cm"/>
    </style:style>
    <style:style style:name="表格3.H" style:family="table-column">
      <style:table-column-properties style:column-width="0.071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018cm" fo:padding-right="0.018cm" fo:padding-top="0cm" fo:padding-bottom="0cm" fo:border="none" style:writing-mode="lr-tb"/>
    </style:style>
    <style:style style:name="表格4" style:family="table">
      <style:table-properties style:width="17.544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806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6.352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023cm" fo:margin-bottom="0cm" loext:contextual-spacing="false" fo:text-indent="0cm" style:auto-text-indent="false">
        <style:tab-stops/>
      </style:paragraph-properties>
      <style:text-properties style:font-name="Times New Roman" fo:font-size="9pt" fo:font-weight="bold" style:font-name-asian="標楷體" style:font-size-asian="9pt" style:font-weight-asian="bold" style:font-name-complex="Times New Roman"/>
    </style:style>
    <style:style style:name="P3" style:family="paragraph" style:parent-style-name="本文">
      <style:paragraph-properties fo:margin-left="0cm" fo:margin-right="0cm" fo:margin-top="0.03cm" fo:margin-bottom="0cm" loext:contextual-spacing="false" fo:text-indent="0cm" style:auto-text-indent="false">
        <style:tab-stops/>
      </style:paragraph-properties>
      <style:text-properties style:font-name="Times New Roman" fo:font-size="9.5pt" fo:font-weight="bold" style:font-name-asian="標楷體" style:font-size-asian="9.5pt" style:font-weight-asian="bold" style:font-name-complex="Times New Roman"/>
    </style:style>
    <style:style style:name="P4" style:family="paragraph" style:parent-style-name="本文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letter-spacing="-0.002cm" fo:background-color="#00ff00" style:font-name-asian="標楷體" style:font-name-complex="Times New Roman"/>
    </style:style>
    <style:style style:name="P5" style:family="paragraph" style:parent-style-name="本文">
      <style:paragraph-properties fo:margin-left="0cm" fo:margin-right="0.229cm" fo:margin-top="0.235cm" fo:margin-bottom="0cm" loext:contextual-spacing="false" fo:line-height="0.847cm" fo:text-align="justify" style:justify-single-word="false" fo:text-indent="0.85cm" style:auto-text-indent="false"/>
    </style:style>
    <style:style style:name="P6" style:family="paragraph" style:parent-style-name="本文">
      <style:paragraph-properties fo:margin-left="0cm" fo:margin-right="0cm" fo:line-height="0.847cm" fo:text-indent="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7" style:family="paragraph" style:parent-style-name="本文">
      <style:paragraph-properties fo:margin-left="2.893cm" fo:margin-right="0cm" fo:line-height="0.847cm" fo:text-indent="-2.013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8" style:family="paragraph" style:parent-style-name="本文">
      <style:paragraph-properties fo:margin-left="1.748cm" fo:margin-right="0cm" fo:line-height="0.847cm" fo:text-indent="-0.871cm" style:auto-text-indent="false">
        <style:tab-stops/>
      </style:paragraph-properties>
    </style:style>
    <style:style style:name="P9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11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cm" fo:text-indent="0.494cm" style:auto-text-indent="false"/>
    </style:style>
    <style:style style:name="P19" style:family="paragraph" style:parent-style-name="Text_20_body">
      <style:paragraph-properties fo:margin-left="0.997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1" style:family="paragraph" style:parent-style-name="Heading_20_1">
      <style:paragraph-properties fo:line-height="0.847cm"/>
      <style:text-properties style:font-name="標楷體" style:font-name-asian="標楷體" style:font-name-complex="Times New Roman"/>
    </style:style>
    <style:style style:name="P22" style:family="paragraph" style:parent-style-name="Heading_20_1" style:list-style-name="L2">
      <style:paragraph-properties fo:line-height="0.847cm"/>
      <style:text-properties style:font-name="標楷體" style:font-name-asian="標楷體" style:font-name-complex="Times New Roman"/>
    </style:style>
    <style:style style:name="P23" style:family="paragraph" style:parent-style-name="Heading_20_1">
      <style:paragraph-properties fo:margin-top="0.002cm" fo:margin-bottom="0cm" loext:contextual-spacing="false" fo:line-height="0.847cm"/>
      <style:text-properties style:font-name="標楷體" style:font-name-asian="標楷體" style:font-name-complex="Times New Roman"/>
    </style:style>
    <style:style style:name="P24" style:family="paragraph" style:parent-style-name="Heading_20_1">
      <style:paragraph-properties fo:margin-top="0.185cm" fo:margin-bottom="0cm" loext:contextual-spacing="false" fo:line-height="0.847cm"/>
      <style:text-properties style:font-name="標楷體" style:font-name-asian="標楷體" style:font-name-complex="Times New Roman"/>
    </style:style>
    <style:style style:name="P25" style:family="paragraph" style:parent-style-name="Heading_20_1">
      <style:paragraph-properties fo:margin-top="0.182cm" fo:margin-bottom="0cm" loext:contextual-spacing="false" fo:line-height="0.847cm"/>
      <style:text-properties style:font-name="標楷體" style:font-name-asian="標楷體" style:font-name-complex="Times New Roman"/>
    </style:style>
    <style:style style:name="P26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7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28" style:family="paragraph" style:parent-style-name="Heading_20_1">
      <style:paragraph-properties fo:margin-left="0cm" fo:margin-right="0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29" style:family="paragraph" style:parent-style-name="Heading_20_1">
      <style:paragraph-properties fo:margin-left="0cm" fo:margin-right="0cm" fo:margin-top="0.182cm" fo:margin-bottom="0cm" loext:contextual-spacing="false" fo:line-height="0.847cm" fo:text-indent="0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0" style:family="paragraph" style:parent-style-name="Heading_20_1">
      <style:paragraph-properties fo:margin-left="0cm" fo:margin-right="0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Heading_20_1">
      <style:paragraph-properties fo:margin-left="0cm" fo:margin-right="0cm" fo:line-height="0.8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Heading_20_1">
      <style:paragraph-properties fo:margin-left="0cm" fo:margin-right="-0.198cm" fo:margin-top="0.182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Heading_20_1">
      <style:paragraph-properties fo:margin-top="0.245cm" fo:margin-bottom="0cm" loext:contextual-spacing="false" fo:line-height="0.847cm"/>
      <style:text-properties style:font-name="標楷體" style:font-name-asian="標楷體" style:font-name-complex="Times New Roman"/>
    </style:style>
    <style:style style:name="P34" style:family="paragraph" style:parent-style-name="Heading_20_1">
      <style:paragraph-properties fo:margin-top="0.245cm" fo:margin-bottom="0cm" loext:contextual-spacing="false" fo:line-height="0.847cm"/>
    </style:style>
    <style:style style:name="P35" style:family="paragraph" style:parent-style-name="Heading_20_1">
      <style:paragraph-properties fo:margin-top="0.247cm" fo:margin-bottom="0cm" loext:contextual-spacing="false" fo:line-height="0.847cm"/>
      <style:text-properties style:font-name="標楷體" style:font-name-asian="標楷體" style:font-name-complex="Times New Roman"/>
    </style:style>
    <style:style style:name="P36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7" style:family="paragraph" style:parent-style-name="Heading_20_1">
      <style:paragraph-properties fo:margin-left="2.251cm" fo:margin-right="0cm" fo:line-height="0.847cm" fo:text-align="justify" style:justify-single-word="false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8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</style:style>
    <style:style style:name="P39" style:family="paragraph" style:parent-style-name="Heading" style:master-page-name="MP0">
      <style:paragraph-properties fo:margin-left="1cm" fo:margin-right="0cm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40" style:family="paragraph" style:parent-style-name="本文" style:list-style-name="L1">
      <style:paragraph-properties fo:margin-left="2.251cm" fo:margin-right="0cm" fo:line-height="0.847cm" fo:text-indent="-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41" style:family="paragraph" style:parent-style-name="清單段落" style:list-style-name="L3"/>
    <style:style style:name="P42" style:family="paragraph" style:parent-style-name="清單段落" style:list-style-name="L4"/>
    <style:style style:name="T1" style:family="text">
      <style:text-properties fo:language="zh" fo:country="TW"/>
    </style:style>
    <style:style style:name="T2" style:family="text">
      <style:text-properties style:font-name="標楷體" fo:letter-spacing="-0.002cm" style:font-name-asian="標楷體" style:font-name-complex="Times New Roman"/>
    </style:style>
    <style:style style:name="T3" style:family="text"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T4" style:family="text">
      <style:text-properties style:font-name="標楷體" fo:letter-spacing="-0.005cm" style:font-name-asian="標楷體" style:font-name-complex="Times New Roman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letter-spacing="-0.019cm" style:font-name-asian="標楷體" style:font-name-complex="Times New Roman"/>
    </style:style>
    <style:style style:name="T7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標楷體" fo:font-size="14pt" fo:letter-spacing="-0.002cm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標楷體" fo:letter-spacing="-0.002cm" fo:font-weight="normal" style:font-name-asian="標楷體" style:font-weight-asian="normal" style:font-name-complex="Times New Roman" style:font-weight-complex="normal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 style:font-weight-complex="bold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2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24" style:family="text">
      <style:text-properties style:font-name="Wingdings 2" fo:font-size="16pt" fo:font-weight="bold" style:letter-kerning="true" style:font-name-asian="Wingdings 2" style:font-size-asian="16pt" style:font-weight-asian="bold" style:font-name-complex="Wingdings 2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提升國小教師社會領域統整與探究實作專業知能工作坊計畫</text:p>
      <text:p text:style-name="P2"/>
      <text:p text:style-name="P2"/>
      <text:h text:style-name="P23" text:outline-level="1">壹、計畫說明</text:h>
      <text:p text:style-name="P5"><text:span text:style-name="預設段落字型"><text:span text:style-name="T2">十二年國民基本教育社會領域課程綱要揭示，國民小學教育階段採領域</text:span></text:span><text:span text:style-name="預設段落字型"><text:span text:style-name="T4">統整課程設計，並且在教材編選或教科書編寫應規劃探究與實作活動。新課綱的精神和理想，需要現場學校教師具體實踐始得落實</text:span></text:span><text:span text:style-name="預設段落字型"><text:span text:style-name="T5">。為推展國小社會領域</text:span></text:span><text:span text:style-name="預設段落字型"><text:span text:style-name="T4">教師之領域統整與探究實作專業知能，本署舉辦國小社會領域教師工作坊課程，共同研議設計領域統整課程，以</text:span></text:span><text:span text:style-name="預設段落字型"><text:span text:style-name="T6">落實</text:span></text:span><text:span text:style-name="預設段落字型"><text:span text:style-name="T5">十二年國民基本教育社會領域課綱精神。</text:span></text:span></text:p>
      <text:h text:style-name="P24" text:outline-level="1">貳、辦理單位</text:h>
      <text:list xml:id="list1319482601" text:style-name="L1">
        <text:list-item>
          <text:p text:style-name="P40">主辦單位：教育部國民及學前教育署</text:p>
        </text:list-item>
        <text:list-item>
          <text:p text:style-name="P40">承辦單位：臺北市立大學</text:p>
        </text:list-item>
      </text:list>
      <text:h text:style-name="P25" text:outline-level="1">參、參與對象</text:h>
      <text:p text:style-name="P6">各縣市國小五年級及六年級社會領域教師為優先。</text:p>
      <text:h text:style-name="P25" text:outline-level="1">肆、活動時間及地點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h text:style-name="P26" text:outline-level="1">區域</text:h>
          </table:table-cell>
          <table:table-cell table:style-name="表格1.A1" office:value-type="string">
            <text:h text:style-name="P26" text:outline-level="1">時間</text:h>
          </table:table-cell>
          <table:table-cell table:style-name="表格1.A1" office:value-type="string">
            <text:h text:style-name="P26" text:outline-level="1">地點</text:h>
          </table:table-cell>
        </table:table-row>
        <table:table-row>
          <table:table-cell table:style-name="表格1.A1" table:number-rows-spanned="3" office:value-type="string">
            <text:h text:style-name="P27" text:outline-level="1">北區</text:h>
          </table:table-cell>
          <table:table-cell table:style-name="表格1.A1" office:value-type="string">
            <text:h text:style-name="P29" text:outline-level="1">8月9日(星期三)下午1時至下午4時</text:h>
          </table:table-cell>
          <table:table-cell table:style-name="表格1.A1" table:number-rows-spanned="3" office:value-type="string">
            <text:h text:style-name="P32" text:outline-level="1"><text:span text:style-name="預設段落字型"><text:span text:style-name="T7">新北市中和區自強國民小學自強樓4樓Steam教室(新北市中和區莒光路200號)</text:span></text:span></text:h>
          </table:table-cell>
        </table:table-row>
        <table:table-row>
          <table:covered-table-cell/>
          <table:table-cell table:style-name="表格1.A1" office:value-type="string">
            <text:h text:style-name="P29" text:outline-level="1">8月16日(星期三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29" text:outline-level="1">9月13日(星期三)下午1時至下午4時</text:h>
          </table:table-cell>
          <table:covered-table-cell/>
        </table:table-row>
        <table:table-row>
          <table:table-cell table:style-name="表格1.A1" table:number-rows-spanned="3" office:value-type="string">
            <text:h text:style-name="P27" text:outline-level="1">中區</text:h>
          </table:table-cell>
          <table:table-cell table:style-name="表格1.A1" office:value-type="string">
            <text:h text:style-name="P29" text:outline-level="1">8月11日(星期五)下午1時至下午4時</text:h>
          </table:table-cell>
          <table:table-cell table:style-name="表格1.A1" table:number-rows-spanned="3" office:value-type="string">
            <text:h text:style-name="P28" text:outline-level="1">苗栗縣國教輔導團暨教師研習中心活動中心(苗栗縣後龍鎮頂東路30號)</text:h>
          </table:table-cell>
        </table:table-row>
        <table:table-row>
          <table:covered-table-cell/>
          <table:table-cell table:style-name="表格1.A1" office:value-type="string">
            <text:h text:style-name="P29" text:outline-level="1">8月18日(星期五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29" text:outline-level="1">9月15日(星期五)下午1時至下午4時</text:h>
          </table:table-cell>
          <table:covered-table-cell/>
        </table:table-row>
        <table:table-row>
          <table:table-cell table:style-name="表格1.A1" table:number-rows-spanned="3" office:value-type="string">
            <text:h text:style-name="P27" text:outline-level="1">南區</text:h>
          </table:table-cell>
          <table:table-cell table:style-name="表格1.A1" office:value-type="string">
            <text:h text:style-name="P29" text:outline-level="1">8月10日(星期四)下午1時至下午4時</text:h>
          </table:table-cell>
          <table:table-cell table:style-name="表格1.A1" table:number-rows-spanned="3" office:value-type="string">
            <text:h text:style-name="P30" text:outline-level="1"><text:span text:style-name="預設段落字型"><text:span text:style-name="T3">高雄市前鎮區獅甲國民小學1樓多功能學習中心(高雄市前鎮區中山三路45號)</text:span></text:span></text:h>
          </table:table-cell>
        </table:table-row>
        <table:table-row>
          <table:covered-table-cell/>
          <table:table-cell table:style-name="表格1.A1" office:value-type="string">
            <text:h text:style-name="P29" text:outline-level="1">8月17日(星期四)上午9時至下午4時(供午餐)</text:h>
          </table:table-cell>
          <table:covered-table-cell/>
        </table:table-row>
        <table:table-row>
          <table:covered-table-cell/>
          <table:table-cell table:style-name="表格1.A1" office:value-type="string">
            <text:h text:style-name="P29" text:outline-level="1">9月22日(星期五)下午1時至下午4時</text:h>
          </table:table-cell>
          <table:covered-table-cell/>
        </table:table-row>
      </table:table>
      <text:h text:style-name="P33" text:outline-level="1"><text:soft-page-break/></text:h>
      <text:h text:style-name="P34" text:outline-level="1"><text:span text:style-name="預設段落字型"><text:span text:style-name="T5">伍、</text:span></text:span><text:span text:style-name="預設段落字型"><text:span text:style-name="T2">區域劃分：</text:span></text:span></text:h>
      <text:p text:style-name="P7">一、北區：臺北市、新北市、桃園市、基隆市、宜蘭縣、花蓮縣、金門縣、連江縣。</text:p>
      <text:p text:style-name="P7">二、中區：新竹市、新竹縣、苗栗縣、臺中市、彰化縣、南投縣、雲林縣。</text:p>
      <text:p text:style-name="P7">三、南區：嘉義縣、嘉義市、臺南市、高雄市、屏東縣、臺東縣、澎湖縣。</text:p>
      <text:h text:style-name="P35" text:outline-level="1">陸、報名方式</text:h>
      <text:p text:style-name="P7">一、各區以10隊為限，學員需自行組隊參加，每隊3-4人，可跨校組隊。</text:p>
      <text:p text:style-name="P8"><text:span text:style-name="預設段落字型"><text:span text:style-name="T2">二、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2">ssedu@go.utaipei.edu.tw</text:span></text:span></text:a><text:span text:style-name="預設段落字型"><text:span text:style-name="T2">，聯絡電話(02)2311-3040轉8413林小姐。信件主旨及檔案名稱請註明【國小社會領域教師工作坊_○區_主要聯絡者姓名】。</text:span></text:span></text:p>
      <text:h text:style-name="P21" text:outline-level="1">柒、各梯次活動內容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場次</text:p>
          </table:table-cell>
          <table:table-cell table:style-name="表格2.B1" office:value-type="string">
            <text:p text:style-name="P9">活動內容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8">第一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詮釋轉化國小階段領域統整的教材</text:span></text:span></text:p>
          </table:table-cell>
        </table:table-row>
        <table:table-row table:style-name="表格2.3">
          <table:table-cell table:style-name="表格2.A2" office:value-type="string">
            <text:p text:style-name="P10"><text:span text:style-name="預設段落字型"><text:span text:style-name="T8">第二場</text:span></text:span><text:span text:style-name="預設段落字型"><text:span text:style-name="T10">（</text:span></text:span><text:span text:style-name="預設段落字型"><text:span text:style-name="T8">6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修訂教學設計、產出教案</text:span></text:span></text:p>
          </table:table-cell>
        </table:table-row>
        <table:table-row table:style-name="表格2.4">
          <table:table-cell table:style-name="表格2.A4" office:value-type="string">
            <text:p text:style-name="P10"><text:span text:style-name="預設段落字型"><text:span text:style-name="T8">第三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4" office:value-type="string">
            <text:p text:style-name="P10"><text:span text:style-name="預設段落字型"><text:span text:style-name="T11">實踐發表及評選</text:span></text:span></text:p>
          </table:table-cell>
        </table:table-row>
      </table:table>
      <text:p text:style-name="P3"/>
      <text:list xml:id="list300089753" text:style-name="L2">
        <text:list-item>
          <text:p text:style-name="P22">注意事項</text:p>
        </text:list-item>
      </text:list>
      <text:h text:style-name="P36" text:outline-level="1">一、基於共學理念，現行國小社會教科書編寫教師亦可組隊參加，惟所屬隊伍之作品將不納入評選。</text:h>
      <text:h text:style-name="P38" text:outline-level="1"><text:span text:style-name="預設段落字型"><text:span text:style-name="T7">二、</text:span></text:span><text:span text:style-name="預設段落字型"><text:span text:style-name="T3">預計112年7月底公布錄取團隊名單，連結：</text:span></text:span><text:a xlink:type="simple" xlink:href="https://drive.google.com/drive/folders/14pUO08TlPVPOFZ_Z8IOIIMCzt1qjzjSE?usp=sharing" office:target-frame-name="_top" xlink:show="replace" text:style-name="Internet_20_link" text:visited-style-name="Visited_20_Internet_20_Link"><text:span text:style-name="超連結"><text:span text:style-name="T12">https://drive.google.com/drive/folders/14pUO08TlPVPOFZ_Z8IOIIMCzt1qjzjSE?usp=sharing</text:span></text:span></text:a></text:h>
      <text:h text:style-name="P3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4"/>
      <text:p text:style-name="P4"/>
      <text:p text:style-name="P4"><text:soft-page-break/></text:p>
      <text:h text:style-name="P31" text:outline-level="1">玖、報名表：</text:h>
      <text:p text:style-name="P11"/>
      <text:p text:style-name="Text_20_body"><text:span text:style-name="預設段落字型"><text:span text:style-name="T13">空白表格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8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2"> <text:s text:c="16"/></text:span></text:span><text:span text:style-name="預設段落字型"><text:span text:style-name="T23"><text:s text:c="7"/></text:span></text:span></text:p>
          </table:table-cell>
          <table:covered-table-cell/>
          <table:table-cell table:style-name="表格3.C2" table:number-columns-spanned="6" office:value-type="string">
            <text:p text:style-name="P18"><text:span text:style-name="預設段落字型"><text:span text:style-name="T9">□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12">職務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3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3.A3" table:number-rows-spanned="2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>姓名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2">E-mail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table-cell table:style-name="表格3.A3" table:number-columns-spanned="2" office:value-type="string">
            <text:p text:style-name="P12">連絡電話</text:p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3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9">□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  <table:covered-table-cell/>
        </table:table-row>
        <table:table-row>
          <table:table-cell table:style-name="表格3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3.A3" table:number-columns-spanned="5" office:value-type="string">
            <text:list xml:id="list2864448417" text:style-name="L3">
              <text:list-item>
                <text:p text:style-name="P41"><text:span text:style-name="預設段落字型"><text:span text:style-name="T9">□即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3">註：1份報名表僅供1位人員填寫，表格不足時請自行增加。</text:p>
      <text:p text:style-name="P19"><text:span text:style-name="預設段落字型"><text:span text:style-name="T15">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18">ssedu@go.utaipei.edu.tw</text:span></text:span></text:a><text:span text:style-name="預設段落字型"><text:span text:style-name="T15">，聯絡電話(02)2311-3040轉8413林小姐。信件主旨及檔案名稱請註明【國小社會領域教師工作坊_○區_主要聯絡者姓名】。</text:span></text:span></text:p>
      <text:p text:style-name="P11"/>
      <text:p text:style-name="P20"/>
      <text:p text:style-name="P11">報名表填寫範例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table:number-columns-spanned="7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3">臺北市</text:span></text:span></text:p>
          </table:table-cell>
          <table:covered-table-cell/>
          <table:table-cell table:style-name="表格4.C2" table:number-columns-spanned="5" office:value-type="string">
            <text:p text:style-name="Text_20_body"><text:span text:style-name="預設段落字型"><text:span text:style-name="T24">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2">職務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4.A3" table:number-rows-spanned="2" office:value-type="string">
            <text:p text:style-name="Text_20_body"><text:span text:style-name="預設段落字型"><text:span text:style-name="T15">臺</text:span></text:span><text:span text:style-name="預設段落字型"><text:span text:style-name="T16">北市</text:span></text:span><text:span text:style-name="預設段落字型"><text:span text:style-name="T11">○○</text:span></text:span><text:span text:style-name="預設段落字型"><text:span text:style-name="T16">區</text:span></text:span><text:span text:style-name="預設段落字型"><text:span text:style-name="T11">○○</text:span></text:span><text:span text:style-name="預設段落字型"><text:span text:style-name="T16">國民小學</text:span></text:span></text:p>
          </table:table-cell>
        </table:table-row>
        <table:table-row>
          <table:table-cell table:style-name="表格4.A3" office:value-type="string">
            <text:p text:style-name="P12">姓名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2">E-mail</text:p>
          </table:table-cell>
          <table:table-cell table:style-name="表格4.A3" table:number-columns-spanned="3" office:value-type="string">
            <text:p text:style-name="P11">12345@gmail.com</text:p>
          </table:table-cell>
          <table:covered-table-cell/>
          <table:covered-table-cell/>
          <table:table-cell table:style-name="表格4.A3" table:number-columns-spanned="2" office:value-type="string">
            <text:p text:style-name="P12">連絡電話</text:p>
          </table:table-cell>
          <table:covered-table-cell/>
          <table:table-cell table:style-name="表格4.A3" office:value-type="string">
            <text:p text:style-name="P11">02-1234-5678 #90</text:p>
          </table:table-cell>
        </table:table-row>
        <table:table-row>
          <table:table-cell table:style-name="表格4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4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4.A3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24">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</table:table-row>
        <table:table-row>
          <table:table-cell table:style-name="表格4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4.A3" table:number-columns-spanned="4" office:value-type="string">
            <text:list xml:id="list3224405212" text:style-name="L4">
              <text:list-item>
                <text:p text:style-name="P42"><text:span text:style-name="預設段落字型"><text:span text:style-name="T24"></text:span></text:span><text:span text:style-name="預設段落字型"><text:span text:style-name="T15">即</text:span></text:span><text:span text:style-name="預設段落字型"><text:span text:style-name="T9">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42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42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42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1.614cm" fo:margin-right="1.647cm" fo:line-height="0.649cm" fo:text-align="center" style:justify-single-word="false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 style:text-autospace="ideograph-alpha"/>
      <style:text-properties fo:font-size="12pt" style:letter-kerning="true" style:font-size-asian="12pt" style:language-asian="zh" style:country-asian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line-height="0.889cm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4pt" fo:font-weight="bold" style:font-name-asian="Yu Gothic" style:font-family-asian="'Yu Gothic'" style:font-family-generic-asian="swiss" style:font-pitch-asian="variable" style:font-size-asian="14pt" style:font-weight-asian="bold" style:font-name-complex="Yu Gothic" style:font-family-complex="'Yu Gothic'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margin-left="1.04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SimSun" fo:font-family="SimSun" style:font-family-generic="system" style:font-pitch="variable" fo:font-weight="bold" style:font-name-asian="SimSun" style:font-family-asian="SimSun" style:font-family-generic-asian="system" style:font-pitch-asian="variable" style:language-asian="zh" style:country-asian="TW" style:font-weight-asian="bold" style:font-name-complex="SimSun" style:font-family-complex="SimSun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詹寶菁</meta:initial-creator>
    <dc:creator>黃于玲-yulhuang</dc:creator>
    <meta:creation-date>2023-07-10T06:35:00Z</meta:creation-date>
    <dc:date>2023-07-10T06:36:00Z</dc:date>
    <meta:print-date>2023-06-14T00:43:00Z</meta:print-date>
    <meta:editing-cycles>2</meta:editing-cycles>
    <meta:editing-duration>PT60S</meta:editing-duration>
    <meta:document-statistic meta:table-count="4" meta:image-count="0" meta:object-count="0" meta:page-count="4" meta:paragraph-count="99" meta:word-count="1524" meta:character-count="2016" meta:non-whitespace-character-count="1785"/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template xlink:type="simple" xlink:actuate="onRequest" xlink:title="" xlink:href="file:///C:/Users/user/Downloads/27295772_1126021609_1_ATTACH2.odt/Normal"/>
  </office:meta>
</office:document-meta>
</file>