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BIZ UDGothic" svg:font-family="'BIZ UDGothic'" style:font-family-generic="swiss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79cm" fo:margin-left="0.206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1.845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302cm" style:use-optimal-row-height="false"/>
    </style:style>
    <style:style style:name="表格1.A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0.116cm" style:use-optimal-row-height="false"/>
    </style:style>
    <style:style style:name="表格1.C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F4" style:family="table-cell">
      <style:table-cell-properties fo:padding="0cm" fo:border-left="none" fo:border-right="none" fo:border-top="0.5pt solid #000000" fo:border-bottom="none" style:writing-mode="lr-tb"/>
    </style:style>
    <style:style style:name="表格1.G4" style:family="table-cell">
      <style:table-cell-properties fo:padding="0cm" fo:border-left="none" fo:border-right="none" fo:border-top="0.5pt solid #000000" fo:border-bottom="none" style:writing-mode="lr-tb"/>
    </style:style>
    <style:style style:name="表格1.I4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1.D5" style:family="table-cell">
      <style:table-cell-properties fo:padding="0cm" fo:border-left="0.5pt solid #000000" fo:border-right="none" fo:border-top="none" fo:border-bottom="none" style:writing-mode="lr-tb"/>
    </style:style>
    <style:style style:name="表格1.F5" style:family="table-cell">
      <style:table-cell-properties fo:padding="0cm" fo:border="none" style:writing-mode="lr-tb"/>
    </style:style>
    <style:style style:name="表格1.G5" style:family="table-cell">
      <style:table-cell-properties fo:padding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0.323cm" style:use-optimal-row-height="false"/>
    </style:style>
    <style:style style:name="表格1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F6" style:family="table-cell">
      <style:table-cell-properties fo:padding="0cm" fo:border-left="none" fo:border-right="none" fo:border-top="none" fo:border-bottom="0.5pt solid #000000" style:writing-mode="lr-tb"/>
    </style:style>
    <style:style style:name="表格1.G6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1.D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132cm" style:use-optimal-row-height="false"/>
    </style:style>
    <style:style style:name="表格1.B9" style:family="table-cell">
      <style:table-cell-properties fo:padding="0cm" fo:border="0.75pt solid #000000" style:writing-mode="lr-tb"/>
    </style:style>
    <style:style style:name="表格1.E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fo:padding="0cm" fo:border="0.75pt solid #000000" style:writing-mode="lr-tb"/>
    </style:style>
    <style:style style:name="表格1.E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11" style:family="table-cell">
      <style:table-cell-properties fo:padding="0cm" fo:border="0.75pt solid #000000" style:writing-mode="lr-tb"/>
    </style:style>
    <style:style style:name="表格1.B12" style:family="table-cell">
      <style:table-cell-properties fo:padding="0cm" fo:border="0.75pt solid #000000" style:writing-mode="lr-tb"/>
    </style:style>
    <style:style style:name="表格1.13" style:family="table-row">
      <style:table-row-properties style:min-row-height="1.099cm" style:use-optimal-row-height="false"/>
    </style:style>
    <style:style style:name="表格1.B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803cm" style:use-optimal-row-height="false"/>
    </style:style>
    <style:style style:name="表格1.B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left="2.081cm" fo:margin-right="0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本文">
      <style:paragraph-properties fo:margin-top="0.018cm" fo:margin-bottom="0cm" loext:contextual-spacing="false"/>
      <style:text-properties style:font-name="標楷體" fo:font-size="11.5pt" fo:font-weight="bold" style:font-name-asian="標楷體" style:font-size-asian="11.5pt" style:font-weight-asian="bold"/>
    </style:style>
    <style:style style:name="P3" style:family="paragraph" style:parent-style-name="無間距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無間距"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Paragraph"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8" style:family="paragraph" style:parent-style-name="Table_20_Paragraph">
      <style:paragraph-properties fo:margin-left="0.018cm" fo:margin-right="0cm" fo:margin-top="0.355cm" fo:margin-bottom="0cm" loext:contextual-spacing="false" fo:text-align="center" style:justify-single-word="false" fo:text-indent="0cm" style:auto-text-indent="false">
        <style:tab-stops>
          <style:tab-stop style:position="0.848cm"/>
          <style:tab-stop style:position="1.695cm"/>
        </style:tab-stops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able_20_Paragraph">
      <style:paragraph-properties fo:margin-left="0.014cm" fo:margin-right="0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679cm" fo:margin-right="0cm" fo:margin-top="0.351cm" fo:margin-bottom="0cm" loext:contextual-spacing="false" fo:text-indent="0cm" style:auto-text-indent="false">
        <style:tab-stops>
          <style:tab-stop style:position="0.529cm"/>
          <style:tab-stop style:position="1.482cm"/>
        </style:tab-stops>
      </style:paragraph-properties>
    </style:style>
    <style:style style:name="P11" style:family="paragraph" style:parent-style-name="Table_20_Paragraph">
      <style:paragraph-properties fo:margin-top="0.355cm" fo:margin-bottom="0cm" loext:contextual-spacing="false" fo:text-align="end" style:justify-single-word="false">
        <style:tab-stops>
          <style:tab-stop style:position="6.362cm"/>
        </style:tab-stops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041cm" fo:margin-right="0cm" fo:line-height="0.716cm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3" style:family="paragraph" style:parent-style-name="Table_20_Paragraph">
      <style:paragraph-properties fo:margin-left="0.041cm" fo:margin-right="0cm" fo:margin-top="0.35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0.041cm" fo:margin-right="0cm" fo:margin-top="0.35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.041cm" fo:margin-right="0cm" fo:margin-top="0.355cm" fo:margin-bottom="0cm" loext:contextual-spacing="false" fo:text-indent="0cm" style:auto-text-indent="false">
        <style:tab-stops>
          <style:tab-stop style:position="2.235cm"/>
          <style:tab-stop style:position="3.505cm"/>
        </style:tab-stops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ext_20_body">
      <style:paragraph-properties>
        <style:tab-stops>
          <style:tab-stop style:position="7.082cm"/>
        </style:tab-stops>
      </style:paragraph-properties>
      <style:text-properties fo:color="#808080" style:font-name="標楷體" fo:font-size="10pt" style:font-name-asian="標楷體" style:font-size-asian="10pt"/>
    </style:style>
    <style:style style:name="P17" style:family="paragraph" style:parent-style-name="Text_20_body">
      <style:paragraph-properties>
        <style:tab-stops>
          <style:tab-stop style:position="7.082cm"/>
        </style:tab-stops>
      </style:paragraph-properties>
    </style:style>
    <style:style style:name="P18" style:family="paragraph" style:parent-style-name="Table_20_Paragraph">
      <style:paragraph-properties fo:margin-left="1.827cm" fo:margin-right="0cm" fo:margin-top="0.104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margin-left="3.459cm" fo:margin-right="0cm" fo:margin-top="0.302cm" fo:margin-bottom="0cm" loext:contextual-spacing="false" fo:text-indent="0cm" style:auto-text-indent="false">
        <style:tab-stops>
          <style:tab-stop style:position="8.022cm"/>
          <style:tab-stop style:position="9.137cm"/>
          <style:tab-stop style:position="10.25cm"/>
        </style:tab-stops>
      </style:paragraph-properties>
    </style:style>
    <style:style style:name="P20" style:family="paragraph" style:parent-style-name="本文">
      <style:text-properties style:font-name="標楷體" style:font-name-asian="標楷體"/>
    </style:style>
    <style:style style:name="P21" style:family="paragraph" style:parent-style-name="本文">
      <style:paragraph-properties>
        <style:tab-stops>
          <style:tab-stop style:position="1.099cm"/>
          <style:tab-stop style:position="2cm"/>
          <style:tab-stop style:position="2.902cm"/>
          <style:tab-stop style:position="5.071cm"/>
          <style:tab-stop style:position="5.761cm"/>
          <style:tab-stop style:position="6.451cm"/>
          <style:tab-stop style:position="8.403cm"/>
          <style:tab-stop style:position="12.464cm"/>
          <style:tab-stop style:position="16.519cm"/>
        </style:tab-stops>
      </style:paragraph-properties>
      <style:text-properties style:font-name="標楷體" style:font-name-asian="標楷體"/>
    </style:style>
    <style:style style:name="P22" style:family="paragraph" style:parent-style-name="本文">
      <style:text-properties style:font-name="標楷體" fo:font-size="17pt" style:font-name-asian="標楷體" style:font-size-asian="17pt"/>
    </style:style>
    <style:style style:name="P23" style:family="paragraph" style:parent-style-name="Text_20_body">
      <style:paragraph-properties fo:margin-left="0.198cm" fo:margin-right="0cm" fo:text-indent="0cm" style:auto-text-indent="false">
        <style:tab-stops>
          <style:tab-stop style:position="0.986cm"/>
          <style:tab-stop style:position="5.182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本文">
      <style:paragraph-properties fo:margin-left="0.198cm" fo:margin-right="0cm" fo:text-indent="0cm" style:auto-text-indent="false">
        <style:tab-stops>
          <style:tab-stop style:position="0.901cm"/>
          <style:tab-stop style:position="1.803cm"/>
          <style:tab-stop style:position="2.704cm"/>
          <style:tab-stop style:position="4.874cm"/>
          <style:tab-stop style:position="5.563cm"/>
          <style:tab-stop style:position="6.253cm"/>
          <style:tab-stop style:position="8.206cm"/>
          <style:tab-stop style:position="12.266cm"/>
          <style:tab-stop style:position="16.321cm"/>
        </style:tab-stops>
      </style:paragraph-properties>
    </style:style>
    <style:style style:name="P25" style:family="paragraph" style:parent-style-name="本文">
      <style:paragraph-properties fo:margin-top="0.002cm" fo:margin-bottom="0cm" loext:contextual-spacing="false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0cm" fo:margin-right="0cm" fo:text-indent="3.351cm" style:auto-text-indent="false">
        <style:tab-stops>
          <style:tab-stop style:position="7.082cm"/>
        </style:tab-stops>
      </style:paragraph-properties>
      <style:text-properties fo:color="#808080" style:font-name="標楷體" fo:font-size="10pt" style:font-name-asian="標楷體" style:font-size-asian="10pt"/>
    </style:style>
    <style:style style:name="P27" style:family="paragraph" style:parent-style-name="Heading_20_1" style:master-page-name="MP0">
      <style:paragraph-properties fo:margin-left="4.112cm" fo:margin-right="0cm" fo:margin-top="0.056cm" fo:margin-bottom="0cm" loext:contextual-spacing="false" fo:text-indent="0cm" style:auto-text-indent="false" style:page-number="auto">
        <style:tab-stops/>
      </style:paragraph-properties>
    </style:style>
    <style:style style:name="P28" style:family="paragraph" style:parent-style-name="Table_20_Paragraph" style:list-style-name="L1">
      <style:paragraph-properties fo:line-height="0.55cm">
        <style:tab-stops>
          <style:tab-stop style:position="0.002cm"/>
        </style:tab-stops>
      </style:paragraph-properties>
    </style:style>
    <style:style style:name="P29" style:family="paragraph" style:parent-style-name="Table_20_Paragraph" style:list-style-name="L1">
      <style:paragraph-properties fo:line-height="0.515cm">
        <style:tab-stops>
          <style:tab-stop style:position="0.002cm"/>
        </style:tab-stops>
      </style:paragraph-properties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normal" style:font-name-asian="標楷體" style:font-weight-asian="normal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8" style:family="text">
      <style:text-properties style:font-name="標楷體" fo:font-size="12pt" fo:letter-spacing="-0.002cm" style:font-name-asian="標楷體" style:font-size-asian="12pt"/>
    </style:style>
    <style:style style:name="T9" style:family="text">
      <style:text-properties style:font-name="標楷體" fo:font-size="12pt" fo:letter-spacing="-0.023cm" style:font-name-asian="標楷體" style:font-size-asian="12pt"/>
    </style:style>
    <style:style style:name="T10" style:family="text">
      <style:text-properties style:font-name="標楷體" fo:font-size="12pt" fo:letter-spacing="-0.03cm" style:font-name-asian="標楷體" style:font-size-asian="12pt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language="en" fo:country="US" style:font-name-asian="標楷體" style:font-size-asian="14pt" style:language-complex="ar" style:country-complex="SA"/>
    </style:style>
    <style:style style:name="T15" style:family="text">
      <style:text-properties style:font-name="標楷體" fo:font-size="17pt" fo:language="en" fo:country="US" style:font-name-asian="標楷體" style:font-size-asian="17pt" style:language-complex="ar" style:country-complex="SA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fo:color="#ff0000" style:font-name="標楷體" fo:font-size="10pt" fo:letter-spacing="-0.005cm" style:font-name-asian="標楷體" style:font-size-asian="10pt"/>
    </style:style>
    <style:style style:name="T18" style:family="text">
      <style:text-properties fo:color="#ff0000" style:font-name="標楷體" fo:font-size="10pt" fo:letter-spacing="-0.004cm" style:font-name-asian="標楷體" style:font-size-asian="10pt"/>
    </style:style>
    <style:style style:name="T19" style:family="text">
      <style:text-properties fo:color="#808080" style:font-name="標楷體" fo:font-size="10pt" style:font-name-asian="標楷體" style:font-size-asian="1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41cm" fo:margin-left="2.967cm"/>
        </style:list-level-properties>
        <style:text-properties style:font-name="新細明體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41cm" fo:margin-left="4.17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41cm" fo:margin-left="5.38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1cm" fo:margin-left="6.59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1cm" fo:margin-left="7.81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1cm" fo:margin-left="9.02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1cm" fo:margin-left="10.23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1cm" fo:margin-left="11.4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1cm" fo:margin-left="12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DotDot" svg:stroke-width="0.026cm" svg:stroke-color="#d8d8d8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預設段落字型"><text:span text:style-name="T1">國立臺北教育大學辦理</text:span></text:span><text:span text:style-name="預設段落字型"><text:span text:style-name="T2"> </text:span></text:span><text:span text:style-name="預設段落字型"><text:span text:style-name="T1">114年度</text:span></text:span></text:h>
      <text:p text:style-name="P1">國小雙語教學在職教師增能學分班－國小班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3">出生年月日</text:p>
          </table:table-cell>
          <table:table-cell table:style-name="表格1.D1" table:number-columns-spanned="6" office:value-type="string">
            <text:p text:style-name="P8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生理性別</text:p>
          </table:table-cell>
          <table:table-cell table:style-name="表格1.D2" table:number-columns-spanned="6" office:value-type="string">
            <text:p text:style-name="P9"><text:span text:style-name="預設段落字型"><text:span text:style-name="T3">□</text:span></text:span><text:span text:style-name="預設段落字型"><text:span text:style-name="T4">男 <text:s/>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最高學歷</text:p>
            <text:p text:style-name="P3">(學校、系所)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4" office:value-type="string">
            <text:p text:style-name="P7">畢業時間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0"><text:span text:style-name="預設段落字型"><text:span text:style-name="T6"><text:s/><text:tab/></text:span></text:span><text:span text:style-name="預設段落字型"><text:span text:style-name="T4">年</text:span></text:span><text:span text:style-name="預設段落字型"><text:span text:style-name="T6"> <text:tab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3">服務學校</text:p>
          </table:table-cell>
          <table:table-cell table:style-name="表格1.C2" table:number-rows-spanned="4" office:value-type="string">
            <text:p text:style-name="P11"><text:s/>縣(市) <text:s text:c="7"/>國小</text:p>
          </table:table-cell>
          <table:table-cell table:style-name="表格1.C4" table:number-rows-spanned="4" office:value-type="string">
            <text:p text:style-name="P7">任教科目</text:p>
          </table:table-cell>
          <table:table-cell table:style-name="表格1.D4" table:number-columns-spanned="2" office:value-type="string">
            <text:p text:style-name="P5">□英語文</text:p>
          </table:table-cell>
          <table:covered-table-cell/>
          <table:table-cell table:style-name="表格1.F4" office:value-type="string">
            <text:p text:style-name="P5">□數學</text:p>
          </table:table-cell>
          <table:table-cell table:style-name="表格1.G4" table:number-columns-spanned="2" office:value-type="string">
            <text:p text:style-name="P5">□綜合</text:p>
          </table:table-cell>
          <table:covered-table-cell/>
          <table:table-cell table:style-name="表格1.I4" office:value-type="string">
            <text:p text:style-name="P5">□生活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5">□國語文</text:p>
          </table:table-cell>
          <table:covered-table-cell/>
          <table:table-cell table:style-name="表格1.F5" office:value-type="string">
            <text:p text:style-name="P5">□體育</text:p>
          </table:table-cell>
          <table:table-cell table:style-name="表格1.G5" table:number-columns-spanned="3" office:value-type="string">
            <text:p text:style-name="P5">□自然科學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5">□社會</text:p>
          </table:table-cell>
          <table:covered-table-cell/>
          <table:table-cell table:style-name="表格1.F6" office:value-type="string">
            <text:p text:style-name="P5">□健康</text:p>
          </table:table-cell>
          <table:table-cell table:style-name="表格1.G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6" office:value-type="string">
            <text:p text:style-name="P5">藝術：□視覺藝術 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通<text:tab/>訊</text:p>
            <text:p text:style-name="P3">地<text:tab/>址</text:p>
          </table:table-cell>
          <table:table-cell table:style-name="表格1.B8" table:number-columns-spanned="8" office:value-type="string">
            <text:p text:style-name="P1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3">聯絡電話</text:p>
          </table:table-cell>
          <table:table-cell table:style-name="表格1.B9" table:number-columns-spanned="2" office:value-type="string">
            <text:p text:style-name="P13">公：</text:p>
          </table:table-cell>
          <table:covered-table-cell/>
          <table:table-cell table:style-name="表格1.C2" table:number-rows-spanned="2" office:value-type="string">
            <text:p text:style-name="P7">E-mail</text:p>
          </table:table-cell>
          <table:table-cell table:style-name="表格1.E10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已取得之</text:p>
            <text:p text:style-name="P3">教師證</text:p>
          </table:table-cell>
          <table:table-cell table:style-name="表格1.B11" table:number-columns-spanned="2" office:value-type="string">
            <text:p text:style-name="P15">日期：<text:tab/>年<text:tab/>月<text:tab/>日</text:p>
          </table:table-cell>
          <table:covered-table-cell/>
          <table:table-cell table:style-name="表格1.C2" table:number-rows-spanned="2" office:value-type="string">
            <text:p text:style-name="P7">登記類科</text:p>
          </table:table-cell>
          <table:table-cell table:style-name="表格1.C4" table:number-rows-spanned="2" table:number-columns-spanned="5" office:value-type="string">
            <text:p text:style-name="P6"><text:s/>□普通科</text:p>
            <text:p text:style-name="P6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13"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已取得之語</text:p>
            <text:p text:style-name="P3">言能力證明</text:p>
          </table:table-cell>
          <table:table-cell table:style-name="表格1.B13" table:number-columns-spanned="8" office:value-type="string">
            <text:list xml:id="list515596229" text:style-name="L1">
              <text:list-item>
                <text:p text:style-name="P28"><text:span text:style-name="預設段落字型"><text:span text:style-name="T8">相當於 </text:span></text:span><text:span text:style-name="預設段落字型"><text:span text:style-name="T4">CEFR B2</text:span></text:span><text:span text:style-name="預設段落字型"><text:span text:style-name="T9"> </text:span></text:span><text:span text:style-name="預設段落字型"><text:span text:style-name="T4">等級或以上之英語能力分級測驗證明</text:span></text:span></text:p>
              </text:list-item>
              <text:list-item>
                <text:p text:style-name="P29"><text:span text:style-name="預設段落字型"><text:span text:style-name="T8">相當於 </text:span></text:span><text:span text:style-name="預設段落字型"><text:span text:style-name="T4">CEFR</text:span></text:span><text:span text:style-name="預設段落字型"><text:span text:style-name="T8"> </text:span></text:span><text:span text:style-name="預設段落字型"><text:span text:style-name="T4">B1</text:span></text:span><text:span text:style-name="預設段落字型"><text:span text:style-name="T9"> </text:span></text:span><text:span text:style-name="預設段落字型"><text:span text:style-name="T4">等級或以上之英語能力分級測驗證明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備<text:tab/>註</text:p>
          </table:table-cell>
          <table:table-cell table:style-name="表格1.B14" table:number-columns-spanned="8" office:value-type="string">
            <text:p text:style-name="P18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9" office:value-type="string">
            <text:p text:style-name="P19"><text:span text:style-name="預設段落字型"><text:span text:style-name="T11">申請人</text:span></text:span><text:span text:style-name="預設段落字型"><text:span text:style-name="T12">簽</text:span></text:span><text:span text:style-name="預設段落字型"><text:span text:style-name="T11">章</text:span></text:span><text:span text:style-name="預設段落字型"><text:span text:style-name="T13">：<text:tab/>年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無間距"><text:span text:style-name="預設段落字型"><text:span text:style-name="T5"><text:s text:c="4"/>該員目前在本校擔任</text:span></text:span><text:span text:style-name="預設段落字型"><text:span text:style-name="T7"><text:tab/> <text:s text:c="5"/></text:span></text:span><text:span text:style-name="預設段落字型"><text:span text:style-name="T5">科(專)任合格教師，並經教育行政主管機關核備</text:span></text:span><text:span text:style-name="預設段落字型"><text:span text:style-name="T10">有</text:span></text:span><text:span text:style-name="預設段落字型"><text:span text:style-name="T5">案，特此證明，如有不實，願負法律責任。</text:span></text:span></text:p>
      <text:p text:style-name="本文"><draw:custom-shape text:anchor-type="paragraph" draw:z-index="1" draw:name="Rectangle 4" draw:style-name="gr1" draw:text-style-name="P30" svg:width="5.379cm" svg:height="5.028cm" svg:x="12.665cm" svg:y="0.367cm"><text:p/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20"/>
      <text:p text:style-name="本文"><draw:custom-shape text:anchor-type="paragraph" draw:z-index="2" draw:name="Rectangle 5" draw:style-name="gr1" draw:text-style-name="P30" svg:width="3.379cm" svg:height="2.35cm" svg:x="8.927cm" svg:y="0.563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30" svg:width="3.379cm" svg:height="2.35cm" svg:x="2.316cm" svg:y="0.563cm"><text:p/><draw:enhanced-geometry svg:viewBox="0 0 21600 21600" draw:type="non-primitive" draw:enhanced-path="M 0 0 L 21600 0 21600 21600 0 21600 Z N"/></draw:custom-shape><text:span text:style-name="預設段落字型"><text:span text:style-name="T15"/></text:span></text:p>
      <text:p text:style-name="P22"/>
      <text:p text:style-name="P23">校<text:tab/>長：<text:tab/> <text:s text:c="3"/>人事主管：</text:p>
      <text:p text:style-name="P25"/>
      <text:p text:style-name="P21"/>
      <text:p text:style-name="P26">校長核章 <text:s text:c="26"/>人事主管核章</text:p>
      <text:p text:style-name="P16">註：</text:p>
      <text:p text:style-name="P17"><text:span text:style-name="預設段落字型"><text:span text:style-name="T16">1.</text:span></text:span><text:span text:style-name="預設段落字型"><text:span text:style-name="T17"> </text:span></text:span><text:span text:style-name="預設段落字型"><text:span text:style-name="T16">本表未經單位主管簽章者無效</text:span></text:span></text:p>
      <text:p text:style-name="P17"><text:span text:style-name="預設段落字型"><text:span text:style-name="T16">2.</text:span></text:span><text:span text:style-name="預設段落字型"><text:span text:style-name="T18"> </text:span></text:span><text:span text:style-name="預設段落字型"><text:span text:style-name="T16">請加蓋學校印信</text:span></text:span><text:span text:style-name="預設段落字型"><text:span text:style-name="T19"> <text:s text:c="66"/>學校印信</text:span></text:span></text:p>
      <text:p text:style-name="P21"/>
      <text:p text:style-name="P24"><text:span text:style-name="預設段落字型"><text:span text:style-name="T1">中<text:tab/>華<text:tab/>民<text:tab/>國<text:tab/>1<text:tab/>1<text:tab/>4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BIZ UDGothic" svg:font-family="'BIZ UDGothic'" style:font-family-generic="swiss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LongDashDotDot" draw:style="rect" draw:dots1="1" draw:dots1-length="0.212cm" draw:dots2="2" draw:dots2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2.081cm" fo:margin-right="0cm" fo:hyphenation-ladder-count="no-limit" fo:text-indent="0cm" style:auto-text-indent="false">
        <style:tab-stops/>
      </style:paragraph-properties>
      <style:text-properties style:font-name="BIZ UDGothic" fo:font-family="'BIZ UDGothic'" style:font-family-generic="swiss" style:font-pitch="fixed" fo:font-size="18pt" fo:font-weight="bold" style:font-name-asian="BIZ UDGothic" style:font-family-asian="'BIZ UDGothic'" style:font-family-generic-asian="swiss" style:font-pitch-asian="fixed" style:font-size-asian="18pt" style:font-weight-asian="bold" style:font-name-complex="BIZ UDGothic" style:font-family-complex="'BIZ UDGothic'" style:font-family-generic-complex="swiss" style:font-pitch-complex="fixed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letter-spacing="-0.021cm" fo:language="zh" fo:country="TW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zh" style:country-complex="TW" style:text-scale="99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1.305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蔡慈清</meta:initial-creator>
    <dc:creator>user</dc:creator>
    <meta:creation-date>2025-05-26T03:37:00Z</meta:creation-date>
    <dc:date>2025-05-26T03:37:00Z</dc:date>
    <meta:editing-cycles>2</meta:editing-cycles>
    <meta:editing-duration>PT0S</meta:editing-duration>
    <meta:document-statistic meta:table-count="1" meta:image-count="0" meta:object-count="0" meta:page-count="1" meta:paragraph-count="53" meta:word-count="373" meta:character-count="549" meta:non-whitespace-character-count="391"/>
    <meta:user-defined meta:name="Created" meta:value-type="date">2021-04-15T00:00:00Z</meta:user-defined>
    <meta:user-defined meta:name="Creator">Microsoft® Word 2016</meta:user-defined>
    <meta:user-defined meta:name="GrammarlyDocumentId">65466106da146180ae58e61e50efe8470f8c8534c55b07e2fd612e46a69768dc</meta:user-defined>
    <meta:user-defined meta:name="LastSaved" meta:value-type="date">2021-06-25T00:00:00Z</meta:user-defined>
    <meta:template xlink:type="simple" xlink:actuate="onRequest" xlink:title="" xlink:href="../../Downloads/376735100E_1140051413_ATTACH3%20(1).odt/Normal.dotm"/>
  </office:meta>
</office:document-meta>
</file>