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503cm" style:rel-width="100%" fo:margin-left="-0.76cm" table:align="left"/>
    </style:style>
    <style:style style:name="表格1.A" style:family="table-column">
      <style:table-column-properties style:column-width="1.602cm" style:rel-column-width="991*"/>
    </style:style>
    <style:style style:name="表格1.B" style:family="table-column">
      <style:table-column-properties style:column-width="2.519cm" style:rel-column-width="1558*"/>
    </style:style>
    <style:style style:name="表格1.C" style:family="table-column">
      <style:table-column-properties style:column-width="2.528cm" style:rel-column-width="1564*"/>
    </style:style>
    <style:style style:name="表格1.D" style:family="table-column">
      <style:table-column-properties style:column-width="6.235cm" style:rel-column-width="3857*"/>
    </style:style>
    <style:style style:name="表格1.E" style:family="table-column">
      <style:table-column-properties style:column-width="3.618cm" style:rel-column-width="2238*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27cm" fo:keep-together="always"/>
    </style:style>
    <style:style style:name="表格1.12" style:family="table-row">
      <style:table-row-properties style:min-row-height="2.519cm" fo:keep-together="always"/>
    </style:style>
    <style:style style:name="P1" style:family="paragraph" style:parent-style-name="Text_20_body">
      <style:paragraph-properties fo:orphans="2" fo:widows="2" fo:break-before="page"/>
      <style:text-properties fo:color="#000000"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line-height="0.776cm" fo:text-align="center" style:justify-single-word="false" fo:break-before="page"/>
    </style:style>
    <style:style style:name="P3" style:family="paragraph" style:parent-style-name="Text_20_body">
      <style:paragraph-properties style:line-height-at-least="0cm" fo:text-align="center" style:justify-single-word="false" style:snap-to-layout-grid="false">
        <style:tab-stops>
          <style:tab-stop style:position="15.24cm"/>
        </style:tab-stops>
      </style:paragraph-properties>
    </style:style>
    <style:style style:name="P4" style:family="paragraph" style:parent-style-name="Text_20_body">
      <style:paragraph-properties fo:line-height="0.423cm" fo:text-align="center" style:justify-single-word="false">
        <style:tab-stops>
          <style:tab-stop style:position="15.24cm"/>
        </style:tab-stops>
      </style:paragraph-properties>
      <style:text-properties fo:color="#000000" fo:font-size="14pt" fo:letter-spacing="0.071cm" fo:language="zh" fo:country="TW" fo:font-weight="bold" style:letter-kerning="false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423cm">
        <style:tab-stops>
          <style:tab-stop style:position="15.24cm"/>
        </style:tab-stops>
      </style:paragraph-properties>
      <style:text-properties fo:font-weight="bold" style:font-name-asian="標楷體" style:font-weight-asian="bold" style:font-weight-complex="bold"/>
    </style:style>
    <style:style style:name="P6" style:family="paragraph" style:parent-style-name="Text_20_body">
      <style:paragraph-properties fo:line-height="0.564cm"/>
      <style:text-properties fo:font-weight="bold" style:font-name-asian="標楷體" style:font-weight-asian="bold" style:font-weight-complex="bold"/>
    </style:style>
    <style:style style:name="P7" style:family="paragraph" style:parent-style-name="Text_20_body">
      <style:paragraph-properties fo:line-height="0.564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Text_20_body">
      <style:paragraph-properties fo:line-height="0.564cm"/>
    </style:style>
    <style:style style:name="P9" style:family="paragraph" style:parent-style-name="Text_20_body">
      <style:paragraph-properties fo:line-height="0.564cm" fo:text-align="center" style:justify-single-word="false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Text_20_body">
      <style:paragraph-properties fo:line-height="0.776cm" fo:text-align="center" style:justify-single-word="false"/>
      <style:text-properties fo:font-size="16pt" style:letter-kerning="false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 fo:orphans="2" fo:widows="2"/>
      <style:text-properties fo:font-size="13pt" style:letter-kerning="false" style:font-name-asian="標楷體" style:font-size-asian="13pt"/>
    </style:style>
    <style:style style:name="P13" style:family="paragraph" style:parent-style-name="Text_20_body">
      <style:paragraph-properties fo:text-align="justify" style:justify-single-word="false" fo:orphans="2" fo:widows="2"/>
      <style:text-properties fo:font-size="13pt" style:letter-kerning="false" style:font-name-asian="標楷體" style:font-size-asian="13pt"/>
    </style:style>
    <style:style style:name="P14" style:family="paragraph" style:parent-style-name="Text_20_body">
      <style:paragraph-properties fo:line-height="0.564cm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 fo:orphans="2" fo:widows="2"/>
    </style:style>
    <style:style style:name="P17" style:family="paragraph" style:parent-style-name="Text_20_body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18" style:family="paragraph" style:parent-style-name="Text_20_body">
      <style:paragraph-properties fo:line-height="0.706cm" fo:text-align="justify" style:justify-single-word="false" fo:orphans="2" fo:widows="2"/>
    </style:style>
    <style:style style:name="P19" style:family="paragraph" style:parent-style-name="Text_20_body">
      <style:paragraph-properties fo:margin-left="0cm" fo:margin-right="0cm" fo:line-height="0.564cm" fo:text-indent="0.855cm" style:auto-text-indent="false"/>
      <style:text-properties style:font-name-asian="標楷體" style:font-weight-complex="bold"/>
    </style:style>
    <style:style style:name="P20" style:family="paragraph" style:parent-style-name="Text_20_body">
      <style:paragraph-properties fo:margin-left="0cm" fo:margin-right="0cm" fo:line-height="0.564cm" fo:text-indent="0.855cm" style:auto-text-indent="false"/>
    </style:style>
    <style:style style:name="P21" style:family="paragraph" style:parent-style-name="Text_20_body">
      <style:paragraph-properties fo:margin-left="0cm" fo:margin-right="0cm" fo:line-height="0.564cm" fo:text-align="justify" style:justify-single-word="false" fo:text-indent="0.499cm" style:auto-text-indent="false" style:snap-to-layout-gri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499cm" style:auto-text-indent="false"/>
      <style:text-properties fo:font-weight="bold" style:font-name-asian="標楷體" style:font-weight-asian="bold"/>
    </style:style>
    <style:style style:name="P23" style:family="paragraph" style:parent-style-name="Text_20_body">
      <style:paragraph-properties fo:margin-left="0cm" fo:margin-right="0cm" fo:text-align="justify" style:justify-single-word="false" fo:text-indent="0.499cm" style:auto-text-indent="false"/>
      <style:text-properties style:font-name-asian="標楷體"/>
    </style:style>
    <style:style style:name="P24" style:family="paragraph" style:parent-style-name="Text_20_body">
      <style:paragraph-properties fo:margin-left="0cm" fo:margin-right="0cm" fo:text-align="justify" style:justify-single-word="false" fo:text-indent="0.499cm" style:auto-text-indent="false"/>
    </style:style>
    <style:style style:name="P25" style:family="paragraph" style:parent-style-name="Text_20_body">
      <style:paragraph-properties fo:margin-left="2.637cm" fo:margin-right="0cm" fo:line-height="0.564cm" fo:text-align="justify" style:justify-single-word="false" fo:text-indent="-2.138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2.633cm" fo:margin-right="0cm" fo:line-height="0.564cm" fo:text-align="justify" style:justify-single-word="false" fo:text-indent="-0.018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2.641cm" fo:margin-right="0cm" fo:line-height="0.564cm" fo:text-align="justify" style:justify-single-word="false" fo:text-indent="-2.141cm" style:auto-text-indent="false" style:snap-to-layout-grid="false">
        <style:tab-stops/>
      </style:paragraph-properties>
      <style:text-properties style:font-name-asian="標楷體"/>
    </style:style>
    <style:style style:name="P28" style:family="paragraph" style:parent-style-name="Text_20_body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/>
      <style:text-properties style:font-name-asian="標楷體"/>
    </style:style>
    <style:style style:name="P30" style:family="paragraph" style:parent-style-name="清單段落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31" style:family="paragraph" style:parent-style-name="Text_20_body">
      <style:paragraph-properties fo:margin-left="1.6cm" fo:margin-right="0cm" fo:text-align="justify" style:justify-single-word="false" fo:text-indent="-0.762cm" style:auto-text-indent="false">
        <style:tab-stops/>
      </style:paragraph-properties>
    </style:style>
    <style:style style:name="P32" style:family="paragraph" style:parent-style-name="Text_20_body">
      <style:paragraph-properties fo:margin-left="1.6cm" fo:margin-right="0cm" fo:text-indent="-0.762cm" style:auto-text-indent="false">
        <style:tab-stops/>
      </style:paragraph-properties>
      <style:text-properties style:font-name-asian="標楷體"/>
    </style:style>
    <style:style style:name="P33" style:family="paragraph" style:parent-style-name="Text_20_body">
      <style:paragraph-properties fo:margin-left="1.6cm" fo:margin-right="0cm" fo:text-indent="-0.762cm" style:auto-text-indent="false">
        <style:tab-stops/>
      </style:paragraph-properties>
    </style:style>
    <style:style style:name="P34" style:family="paragraph" style:parent-style-name="Text_20_body">
      <style:paragraph-properties fo:margin-left="1.596cm" fo:margin-right="0cm" fo:text-indent="-0.097cm" style:auto-text-indent="false">
        <style:tab-stops/>
      </style:paragraph-properties>
      <style:text-properties style:font-name-asian="標楷體"/>
    </style:style>
    <style:style style:name="P35" style:family="paragraph" style:parent-style-name="Text_20_body">
      <style:paragraph-properties fo:margin-left="1.596cm" fo:margin-right="0cm" fo:text-indent="-0.042cm" style:auto-text-indent="false">
        <style:tab-stops/>
      </style:paragraph-properties>
    </style:style>
    <style:style style:name="P36" style:family="paragraph" style:parent-style-name="Text_20_body">
      <style:paragraph-properties fo:margin-left="1.663cm" fo:margin-right="0cm" fo:text-indent="-0.826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37" style:family="paragraph" style:parent-style-name="清單段落1">
      <style:paragraph-properties fo:margin-left="0cm" fo:margin-right="0cm" fo:line-height="0.564cm" fo:text-indent="0cm" style:auto-text-indent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38" style:family="paragraph" style:parent-style-name="Text_20_body">
      <style:paragraph-properties fo:margin-left="0.847cm" fo:margin-right="0cm" fo:line-height="0.564cm" fo:text-align="justify" style:justify-single-word="false" fo:text-indent="-0.847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39" style:family="paragraph" style:parent-style-name="Text_20_body">
      <style:paragraph-properties fo:margin-left="0.859cm" fo:margin-right="0cm" fo:margin-top="0.127cm" fo:margin-bottom="0cm" loext:contextual-spacing="false" fo:line-height="0.564cm" fo:text-indent="-0.109cm" style:auto-text-indent="false" style:snap-to-layout-grid="false">
        <style:tab-stops/>
      </style:paragraph-properties>
      <style:text-properties style:font-name-asian="標楷體"/>
    </style:style>
    <style:style style:name="P40" style:family="paragraph" style:parent-style-name="Text_20_body">
      <style:paragraph-properties fo:margin-left="0.859cm" fo:margin-right="0cm" fo:margin-top="0.127cm" fo:margin-bottom="0cm" loext:contextual-spacing="false" fo:line-height="0.564cm" fo:text-indent="-0.109cm" style:auto-text-indent="false" style:snap-to-layout-grid="false">
        <style:tab-stops/>
      </style:paragraph-properties>
    </style:style>
    <style:style style:name="P41" style:family="paragraph" style:parent-style-name="清單段落">
      <style:paragraph-properties fo:margin-left="-0.004cm" fo:margin-right="0cm" fo:line-height="0.706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1.312cm" fo:margin-right="0cm" fo:line-height="0.564cm" fo:text-indent="-1.457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line-height="0.706cm" fo:orphans="2" fo:widows="2" fo:text-indent="3.418cm" style:auto-text-indent="false"/>
    </style:style>
    <style:style style:name="P44" style:family="paragraph" style:parent-style-name="Text_20_body">
      <style:paragraph-properties fo:margin-top="0.127cm" fo:margin-bottom="0cm" loext:contextual-spacing="false" fo:line-height="0.564cm" style:snap-to-layout-grid="false"/>
      <style:text-properties style:font-name-asian="標楷體"/>
    </style:style>
    <style:style style:name="P45" style:family="paragraph" style:parent-style-name="Text_20_body" style:master-page-name="MP0">
      <style:paragraph-properties style:line-height-at-least="0cm" fo:text-align="center" style:justify-single-word="false" style:page-number="auto" fo:break-before="page" style:snap-to-layout-grid="false">
        <style:tab-stops>
          <style:tab-stop style:position="15.24cm"/>
        </style:tab-stops>
      </style:paragraph-properties>
      <style:text-properties fo:font-size="14pt" fo:letter-spacing="0.071cm" fo:language="zh" fo:country="TW" fo:font-weight="bold" style:letter-kerning="false" style:font-name-asian="標楷體" style:font-size-asian="14pt" style:font-weight-asian="bold" style:font-size-complex="14pt"/>
    </style:style>
    <style:style style:name="P46" style:family="paragraph" style:parent-style-name="清單段落" style:list-style-name="L1">
      <style:paragraph-properties fo:margin-left="1.693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T1" style:family="text">
      <style:text-properties fo:font-size="14pt" fo:letter-spacing="0.071cm" fo:language="zh" fo:country="TW" fo:font-weight="bold" style:letter-kerning="false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 style:language-asian="zh" style:country-asian="HK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language-asian="zh" style:country-asian="HK"/>
    </style:style>
    <style:style style:name="T12" style:family="text">
      <style:text-properties fo:color="#ff0000" style:font-name-asian="標楷體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language-asian="zh" style:country-asian="HK" style:font-size-complex="13pt"/>
    </style:style>
    <style:style style:name="T1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language-asian="zh" style:country-asian="HK" style:font-weight-asian="bold" style:font-size-complex="13pt"/>
    </style:style>
    <style:style style:name="T16" style:family="text">
      <style:text-properties fo:font-size="13pt" style:letter-kerning="false" style:font-name-asian="標楷體" style:font-size-asian="13pt"/>
    </style:style>
    <style:style style:name="T17" style:family="text">
      <style:text-properties fo:font-size="13pt" style:letter-kerning="false" style:font-name-asian="標楷體" style:font-size-asian="13pt" style:language-asian="zh" style:country-asian="HK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weight="bold" style:font-name-asian="標楷體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1" style:family="text">
      <style:text-properties fo:font-size="16pt" fo:language="zh" fo:country="TW" style:letter-kerning="false" style:font-name-asian="標楷體" style:font-size-asian="16pt" style:font-size-complex="16pt"/>
    </style:style>
    <style:style style:name="T22" style:family="text">
      <style:text-properties fo:font-size="16pt" style:letter-kerning="false" style:font-name-asian="標楷體" style:font-size-asian="16pt" style:font-size-complex="16pt"/>
    </style:style>
    <style:style style:name="T23" style:family="text">
      <style:text-properties style:font-name="新細明體"/>
    </style:style>
    <style:style style:name="T24" style:family="text">
      <style:text-properties style:font-name="Times New Roman" fo:font-size="14pt" style:font-name-asian="標楷體" style:font-size-asian="14pt" style:font-size-complex="14pt"/>
    </style:style>
    <style:style style:name="T25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26" style:family="text">
      <style:text-properties fo:color="#c00000" fo:font-size="14pt" style:font-name-asian="標楷體" style:font-size-asian="14pt" style:font-size-complex="14pt"/>
    </style:style>
    <style:style style:name="T27" style:family="text">
      <style:text-properties fo:font-size="11pt" style:letter-kerning="false" style:font-name-asian="標楷體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國立臺灣海洋大學</text:p>
      <text:p text:style-name="P3"><text:span text:style-name="預設段落字型"><text:span text:style-name="T1">「</text:span></text:span><text:bookmark-start text:name="_Hlk97562097"/><text:span text:style-name="預設段落字型"><text:span text:style-name="T6">戶外教育與海洋教育的教學理念與實務</text:span></text:span><text:bookmark-end text:name="_Hlk97562097"/><text:span text:style-name="預設段落字型"><text:span text:style-name="T1">」學術與實務研討會</text:span></text:span></text:p>
      <text:p text:style-name="P4">【徵稿公告】</text:p>
      <text:p text:style-name="P5">壹、研討主題</text:p>
      <text:p text:style-name="P19">主題：戶外教育與海洋教育的教學理念與實務。</text:p>
      <text:p text:style-name="P19"/>
      <text:p text:style-name="P7">貳、研討會日期及地點</text:p>
      <text:p text:style-name="P21"><text:span text:style-name="預設段落字型"><text:span text:style-name="T10">一、日期：民國111年6月15日(</text:span></text:span><text:span text:style-name="預設段落字型"><text:span text:style-name="T11">三</text:span></text:span><text:span text:style-name="預設段落字型"><text:span text:style-name="T10">)。</text:span></text:span></text:p>
      <text:p text:style-name="P25"><text:span text:style-name="預設段落字型"><text:span text:style-name="T10">二、地點：國立臺灣海洋大學人文大樓6樓602教室（基隆市中正區北寧路2號）</text:span></text:span><text:span text:style-name="預設段落字型"><text:span text:style-name="T12">。</text:span></text:span></text:p>
      <text:p text:style-name="P26"><text:span text:style-name="預設段落字型"><text:span text:style-name="T13">(若遇疫情嚴峻時,可能改以線上方式辦理)</text:span></text:span></text:p>
      <text:p text:style-name="P27"/>
      <text:p text:style-name="P7">參、辦理單位</text:p>
      <text:p text:style-name="P28">一、指導單位：教育部。</text:p>
      <text:p text:style-name="P28">二、主辦單位：國立臺灣海洋大學。</text:p>
      <text:p text:style-name="P28">三、承辦單位：國立臺灣海洋大學師資培育中心。</text:p>
      <text:p text:style-name="P28">四、合辦單位：國立臺灣海洋大學教育研究所、臺灣海洋教育中心。</text:p>
      <text:p text:style-name="P6"/>
      <text:p text:style-name="P8"><text:span text:style-name="預設段落字型"><text:span text:style-name="T19">肆、</text:span></text:span><text:span text:style-name="預設段落字型"><text:span text:style-name="T18">論文主題</text:span></text:span></text:p>
      <text:p text:style-name="P29">與戶外教育及海洋教育相關之</text:p>
      <text:list xml:id="list87347269" text:style-name="L1">
        <text:list-item>
          <text:p text:style-name="P46">教學理念及應用。</text:p>
        </text:list-item>
        <text:list-item>
          <text:p text:style-name="P46">教學實例分析。</text:p>
        </text:list-item>
        <text:list-item>
          <text:p text:style-name="P46">教學評量與成效評估。</text:p>
        </text:list-item>
        <text:list-item>
          <text:p text:style-name="P46">師資培育相關議題。</text:p>
        </text:list-item>
        <text:list-item>
          <text:p text:style-name="P46">教師專業成長相關議題。</text:p>
        </text:list-item>
        <text:list-item>
          <text:p text:style-name="P46">整合發展的理念與作法。</text:p>
        </text:list-item>
        <text:list-item>
          <text:p text:style-name="P46">其他相關之學術與實務主題</text:p>
        </text:list-item>
      </text:list>
      <text:p text:style-name="P30"/>
      <text:p text:style-name="P8"><text:soft-page-break/><text:span text:style-name="預設段落字型"><text:span text:style-name="T19">伍、</text:span></text:span><text:span text:style-name="預設段落字型"><text:span text:style-name="T18">投稿須知</text:span></text:span></text:p>
      <text:p text:style-name="P20"><text:span text:style-name="預設段落字型"><text:span text:style-name="T10">稿件採公開徵稿，請依下列規定繳交稿件：</text:span></text:span></text:p>
      <text:p text:style-name="P22">一、摘要投稿</text:p>
      <text:p text:style-name="P31"><text:span text:style-name="預設段落字型"><text:span text:style-name="T10">(</text:span></text:span><text:span text:style-name="預設段落字型"><text:span text:style-name="T11">一</text:span></text:span><text:span text:style-name="預設段落字型"><text:span text:style-name="T10">)採摘要審查制，於</text:span></text:span><text:span text:style-name="預設段落字型"><text:span text:style-name="T7">111年4月25日</text:span></text:span><text:span text:style-name="預設段落字型"><text:span text:style-name="T10">前將「戶外教育與海洋教育的教學理念與實務」研討會投稿者資料及論文摘要表」(摘要500字以內)（請同時繳交word檔及pdf檔）e-mail至piyu@ntou.edu.tw，信件主旨為「投稿戶外教育與海洋教育的教學理念與實務</text:span></text:span><text:span text:style-name="預設段落字型"><text:span text:style-name="T11">研討會</text:span></text:span><text:span text:style-name="預設段落字型"><text:span text:style-name="T10">_作者姓名」。</text:span></text:span></text:p>
      <text:p text:style-name="P31"><text:span text:style-name="預設段落字型"><text:span text:style-name="T10">(</text:span></text:span><text:span text:style-name="預設段落字型"><text:span text:style-name="T11">二</text:span></text:span><text:span text:style-name="預設段落字型"><text:span text:style-name="T10">)</text:span></text:span><text:span text:style-name="預設段落字型"><text:span text:style-name="T8">投稿者資料及論文摘要表：詳附件或請至本校師資培育中心網頁(https:// tec.ntou.edu.tw/)下載</text:span></text:span><text:span text:style-name="預設段落字型"><text:span text:style-name="T5">，</text:span></text:span><text:span text:style-name="預設段落字型"><text:span text:style-name="T8">通過審查者請於研討會當日繳交正本。</text:span></text:span></text:p>
      <text:p text:style-name="P32">(三)摘要通過審查之名單公布於本校師資培育中心網頁（https://tec.ntou.edu.tw），並以e-mail通知。</text:p>
      <text:p text:style-name="P33"><text:span text:style-name="預設段落字型"><text:span text:style-name="T10">(四)</text:span></text:span><text:span text:style-name="預設段落字型"><text:span text:style-name="T9">投稿論文必須為原創論文，不接受抄襲、一稿多投或已於別處發表過的論文。違反以上情事者，需自負法律責任。</text:span></text:span></text:p>
      <text:p text:style-name="P1"/>
      <text:p text:style-name="P22">二、優秀論文評選</text:p>
      <text:p text:style-name="P33"><text:span text:style-name="預設段落字型"><text:span text:style-name="T10">(</text:span></text:span><text:span text:style-name="預設段落字型"><text:span text:style-name="T11">一</text:span></text:span><text:span text:style-name="預設段落字型"><text:span text:style-name="T10">)欲參加優秀論文評選者，請務必於</text:span></text:span><text:span text:style-name="預設段落字型"><text:span text:style-name="T20">111年6月1日</text:span></text:span><text:span text:style-name="預設段落字型"><text:span text:style-name="T10">前以e-mail方式提交論文全文(限12000字以內)（同時繳交word檔及pdf檔），並於研討會當日繳交論文授權書正本。</text:span></text:span></text:p>
      <text:p text:style-name="P32">(二)論文全文格式為 A4紙張大小，上下左右邊界各2公分，單行間距，中文字型使用標楷體，英文字型使用Times New Roman，題目16號字體，小標題14號字體，內文12號字體。請參照APA第七版格式撰寫。</text:p>
      <text:p text:style-name="P32">(三)「論文授權書」請至本校師資培育中心網頁(https://tec.ntou.edu.tw/)下載，並請於研討會當日繳交正本</text:p>
      <text:p text:style-name="P32">(四)優秀論文評選準則：</text:p>
      <text:p text:style-name="P34">1.創新性（30%）：研究主題與內容的創新程度。</text:p>
      <text:p text:style-name="P34">2.嚴謹性（30%）：研究方法的適切度與論述的合理程度。</text:p>
      <text:p text:style-name="P34">3.影響力（40%）：研究成果對於理論/實務的貢獻度。</text:p>
      <text:p text:style-name="P33"><text:span text:style-name="預設段落字型"><text:span text:style-name="T10">(五)</text:span></text:span><text:span text:style-name="預設段落字型"><text:span text:style-name="T11">獎勵</text:span></text:span></text:p>
      <text:p text:style-name="P35"><text:span text:style-name="預設段落字型"><text:span text:style-name="T10">評選出1至3篇優秀論文，於閉幕時</text:span></text:span><text:span text:style-name="預設段落字型"><text:span text:style-name="T11">頒發</text:span></text:span><text:span text:style-name="預設段落字型"><text:span text:style-name="T10">新臺幣1,000元獎金(</text:span></text:span><text:span text:style-name="預設段落字型"><text:span text:style-name="T11">或禮卷</text:span></text:span><text:span text:style-name="預設段落字型"><text:span text:style-name="T10">)，以及獎狀一</text:span></text:span><text:span text:style-name="預設段落字型"><text:span text:style-name="T11">紙</text:span></text:span><text:span text:style-name="預設段落字型"><text:span text:style-name="T10">，以茲鼓勵。</text:span></text:span></text:p>
      <text:p text:style-name="P36"/>
      <text:p text:style-name="P37">陸、重要日期</text:p>
      <text:p text:style-name="P23">一、摘要截稿日期：111年4月25日。</text:p>
      <text:p text:style-name="P23">二、錄取公告日期：111年5月6日前。</text:p>
      <text:p text:style-name="P23">三、全文繳交日期：111年6月1日。</text:p>
      <text:p text:style-name="P23">四、報名與截止日期：111年4月1日至5月31日。</text:p>
      <text:p text:style-name="P24"><text:span text:style-name="預設段落字型"><text:span text:style-name="T8">五、研討會舉辦日期：111年6月15日(星期三)。</text:span></text:span></text:p>
      <text:p text:style-name="P37"><text:soft-page-break/></text:p>
      <text:p text:style-name="P38">柒、聯絡方式</text:p>
      <text:p text:style-name="P39">本研討會聯絡人：戴碧玉小姐，電話：02-24622192轉2080，傳真：02-24634416。</text:p>
      <text:p text:style-name="P40"><text:span text:style-name="預設段落字型"><text:span text:style-name="T10">E-mail: </text:span></text:span><text:a xlink:type="simple" xlink:href="mailto:piyu@ntou.edu.tw" office:target-frame-name="_top" xlink:show="replace" text:style-name="Internet_20_link" text:visited-style-name="Visited_20_Internet_20_Link"><text:span text:style-name="超連結"><text:span text:style-name="T10">piyu@ntou.edu.tw</text:span></text:span></text:a></text:p>
      <text:p text:style-name="P2"><text:span text:style-name="預設段落字型"><text:span text:style-name="T21">國立臺灣海洋大學</text:span></text:span></text:p>
      <text:p text:style-name="P10"><draw:frame draw:style-name="fr1" draw:name="Text Box 2" text:anchor-type="paragraph" svg:x="14.937cm" svg:y="-1.681cm" svg:width="2.307cm" style:rel-width="scale" svg:height="0.847cm" style:rel-height="scale" draw:z-index="0"><draw:text-box><text:p text:style-name="Text_20_body">附件</text:p></draw:text-box></draw:frame><text:span text:style-name="預設段落字型"><text:span text:style-name="T22">「戶外教育與海洋教育的教學理念與實務」研討會</text:span></text:span></text:p>
      <text:p text:style-name="P11">投稿者資料及論文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論文</text:p>
            <text:p text:style-name="P12">題目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投稿</text:p>
            <text:p text:style-name="P12">主題</text:p>
            <text:p text:style-name="P12">(請勾選)</text:p>
          </table:table-cell>
          <table:table-cell table:style-name="表格1.A1" table:number-columns-spanned="4" office:value-type="string">
            <text:p text:style-name="P14">與戶外教育及海洋教育相關之</text:p>
            <text:p text:style-name="P41"><text:span text:style-name="預設段落字型"><text:span text:style-name="T23">□</text:span></text:span><text:span text:style-name="預設段落字型"><text:span text:style-name="T24">教學理念及應用；□教學實例分析；□教學評量與成效評估；<text:line-break/>□師資培育相關議題；□教師專業成長相關議題；<text:line-break/>□整合發展的理念與作法；□其他相關之學術與實務主題。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預設段落字型"><text:span text:style-name="T2">是否參加</text:span></text:span><text:span text:style-name="預設段落字型"><text:span text:style-name="T3">優秀論文評選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2"><text:span text:style-name="預設段落字型"><text:span text:style-name="T2">□是</text:span></text:span><text:span text:style-name="預設段落字型"><text:span text:style-name="T25">：</text:span></text:span><text:span text:style-name="預設段落字型"><text:span text:style-name="T13">請務必於</text:span></text:span><text:span text:style-name="預設段落字型"><text:span text:style-name="T15">111年6月1日</text:span></text:span><text:span text:style-name="預設段落字型"><text:span text:style-name="T14">前繳交</text:span></text:span><text:span text:style-name="預設段落字型"><text:span text:style-name="T13">全文(限</text:span></text:span><text:span text:style-name="預設段落字型"><text:span text:style-name="T26">12000字</text:span></text:span><text:span text:style-name="預設段落字型"><text:span text:style-name="T13">以內)</text:span></text:span><text:span text:style-name="預設段落字型"><text:span text:style-name="T25">。</text:span></text:span></text:p>
            <text:p text:style-name="P8"><text:span text:style-name="預設段落字型"><text:span text:style-name="T2">□否</text:span></text:span><text:span text:style-name="預設段落字型"><text:span text:style-name="T26">（不必繳交全文）</text:span></text:span></text:p>
          </table:table-cell>
          <table:covered-table-cell/>
        </table:table-row>
        <table:table-row table:style-name="表格1.1">
          <table:table-cell table:style-name="表格1.A1" table:number-rows-spanned="5" office:value-type="string">
            <text:p text:style-name="P12">作</text:p>
            <text:p text:style-name="P12">者</text:p>
            <text:p text:style-name="P12">資</text:p>
            <text:p text:style-name="P12">料</text:p>
          </table:table-cell>
          <table:table-cell table:style-name="表格1.A1" table:number-columns-spanned="2" office:value-type="string">
            <text:p text:style-name="P12">姓名</text:p>
          </table:table-cell>
          <table:covered-table-cell/>
          <table:table-cell table:style-name="表格1.A1" office:value-type="string">
            <text:p text:style-name="P12">服務機關及單位</text:p>
            <text:p text:style-name="P12">(學校、系所)</text:p>
          </table:table-cell>
          <table:table-cell table:style-name="表格1.A1" office:value-type="string">
            <text:p text:style-name="P12">職稱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主要作者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共同作者1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共同作者2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共同作者3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rows-spanned="2" office:value-type="string">
            <text:p text:style-name="P12">通訊</text:p>
            <text:p text:style-name="P12">作者</text:p>
          </table:table-cell>
          <table:table-cell table:style-name="表格1.A1" table:number-columns-spanned="4" office:value-type="string">
            <text:p text:style-name="P13">姓名： <text:s text:c="14"/>手機： <text:s text:c="14"/>傳真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3">聯絡地址： <text:s text:c="26"/>E-mail：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2"/>
            <text:p text:style-name="P12">論文摘要</text:p>
            <text:p text:style-name="P16"><text:span text:style-name="預設段落字型"><text:span text:style-name="T27">(</text:span></text:span><text:span text:style-name="預設段落字型"><text:span text:style-name="T26">500</text:span></text:span><text:span text:style-name="預設段落字型"><text:span text:style-name="T27">字內)</text:span></text:span></text:p>
            <text:p text:style-name="P17">(中文或英文均可)</text:p>
          </table:table-cell>
          <table:table-cell table:style-name="表格1.A1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2">備註</text:p>
          </table:table-cell>
          <table:table-cell table:style-name="表格1.A1" table:number-columns-spanned="4" office:value-type="string">
            <text:p text:style-name="P18"><text:span text:style-name="預設段落字型"><text:span text:style-name="T16">本篇論文為原創論文，未發表於其他刊物，</text:span></text:span><text:span text:style-name="預設段落字型"><text:span text:style-name="T17">且</text:span></text:span><text:span text:style-name="預設段落字型"><text:span text:style-name="T16">未涉及抄襲，若</text:span></text:span><text:span text:style-name="預設段落字型"><text:span text:style-name="T3">涉及侵害他人著作權者，應由作者負責。</text:span></text:span></text:p>
            <text:p text:style-name="P15"/>
            <text:p text:style-name="P43"><text:span text:style-name="預設段落字型"><text:span text:style-name="T3">主要作者簽名：</text:span></text:span><text:span text:style-name="預設段落字型"><text:span text:style-name="T4"> <text:s text:c="18"/></text:span></text:span><text:span text:style-name="預設段落字型"><text:span text:style-name="T10"><text:s text:c="5"/>年 <text:s/>月 <text:s text:c="2"/>日</text:span></text:span></text:p>
          </table:table-cell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text-align="center" style:justify-single-word="false" fo:hyphenation-ladder-count="no-limit" fo:keep-with-next="always"/>
      <style:text-properties style:font-name="新細明體" fo:font-family="新細明體" style:font-family-generic="roman" style:font-pitch="variable" fo:font-weight="bold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List" style:family="paragraph" style:parent-style-name="Text_20_body" style:class="list"/>
    <style:style style:name="List_20_2" style:display-name="List 2" style:family="paragraph" style:parent-style-name="Text_20_body" style:auto-update="true" style:list-style-name="LFO7" style:class="list">
      <style:paragraph-properties fo:margin-left="0.85cm" fo:margin-right="0.423cm" fo:hyphenation-ladder-count="no-limit" fo:text-indent="-0.4cm" style:auto-text-indent="false" style:snap-to-layout-grid="false">
        <style:tab-stops>
          <style:tab-stop style:position="0.42cm"/>
        </style:tab-stops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2pt" fo:font-weight="bold" style:letter-kerning="true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752cm" fo:margin-bottom="1.501cm" fo:margin-left="2.251cm" fo:margin-right="2.24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國立嘉義大學</dc:title>
    <dc:subject/>
    <meta:initial-creator>user</meta:initial-creator>
    <dc:creator>Piyu</dc:creator>
    <meta:creation-date>2022-03-15T01:26:00Z</meta:creation-date>
    <dc:date>2022-03-15T01:26:00Z</dc:date>
    <meta:print-date>2017-02-21T01:13:00Z</meta:print-date>
    <meta:editing-cycles>2</meta:editing-cycles>
    <meta:editing-duration>PT0S</meta:editing-duration>
    <meta:document-statistic meta:table-count="1" meta:image-count="0" meta:object-count="0" meta:page-count="6" meta:paragraph-count="85" meta:word-count="1406" meta:character-count="1733" meta:non-whitespace-character-count="1640"/>
    <meta:template xlink:type="simple" xlink:actuate="onRequest" xlink:title="" xlink:href="file:///C:/Users/user/Downloads/376735100E_1110025373_ATTACH2.odt/Normal"/>
  </office:meta>
</office:document-meta>
</file>