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882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大陸委員會提供之赴香港、澳門警示文字</text:p>
      <text:p text:style-name="P1">赴香港、澳門（包含過境或轉乘經由香港或澳門機場、港口之航空、船舶或其他運輸工具至其他國家或地區）：</text:p>
      <text:p text:style-name="P2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2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3"><text:span text:style-name="預設段落字型"><text:span text:style-name="T1">三、違反前揭事項者，依各該人事法規懲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沈祐筠</meta:initial-creator>
    <dc:creator>陳怡靜</dc:creator>
    <meta:creation-date>2025-09-18T05:26:00Z</meta:creation-date>
    <dc:date>2025-09-18T05:26:00Z</dc:date>
    <meta:editing-cycles>2</meta:editing-cycles>
    <meta:editing-duration>PT60S</meta:editing-duration>
    <meta:document-statistic meta:table-count="0" meta:image-count="0" meta:object-count="0" meta:page-count="1" meta:paragraph-count="5" meta:word-count="335" meta:character-count="335" meta:non-whitespace-character-count="335"/>
    <meta:template xlink:type="simple" xlink:actuate="onRequest" xlink:title="" xlink:href="../../../Downloads/376736800A_1140306802_ATTACH5.odt/Normal.dotm"/>
  </office:meta>
</office:document-meta>
</file>