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353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5.285cm"/>
    </style:style>
    <style:style style:name="表格1.E" style:family="table-column">
      <style:table-column-properties style:column-width="2.1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8cm"/>
    </style:style>
    <style:style style:name="表格1.3" style:family="table-row">
      <style:table-row-properties style:min-row-height="0.806cm"/>
    </style:style>
    <style:style style:name="表格2" style:family="table">
      <style:table-properties style:width="18.023cm" style:rel-width="95%" table:align="center"/>
    </style:style>
    <style:style style:name="表格2.A" style:family="table-column">
      <style:table-column-properties style:column-width="3.194cm" style:rel-column-width="1815*"/>
    </style:style>
    <style:style style:name="表格2.B" style:family="table-column">
      <style:table-column-properties style:column-width="7.258cm" style:rel-column-width="4124*"/>
    </style:style>
    <style:style style:name="表格2.C" style:family="table-column">
      <style:table-column-properties style:column-width="7.571cm" style:rel-column-width="4302*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9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18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4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6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7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P8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1" style:family="paragraph" style:parent-style-name="Default">
      <style:paragraph-properties fo:margin-left="1.752cm" fo:margin-right="0cm" fo:margin-top="0cm" fo:margin-bottom="0.097cm" loext:contextual-spacing="false" fo:line-height="0.706cm" fo:text-indent="0cm" style:auto-text-indent="false">
        <style:tab-stops/>
      </style:paragraph-properties>
    </style:style>
    <style:style style:name="P12" style:family="paragraph" style:parent-style-name="Default">
      <style:paragraph-properties fo:margin-top="0cm" fo:margin-bottom="0.097cm" loext:contextual-spacing="false" fo:line-height="0.706cm"/>
      <style:text-properties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top="0cm" fo:margin-bottom="0.097cm" loext:contextual-spacing="false" fo:line-height="0.706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Default">
      <style:paragraph-properties fo:line-height="0.67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/>
      <style:text-properties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706cm"/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P18" style:family="paragraph" style:parent-style-name="Default">
      <style:paragraph-properties fo:line-height="0.67cm" fo:text-align="center" style:justify-single-word="false"/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P19" style:family="paragraph" style:parent-style-name="Default">
      <style:paragraph-properties fo:line-height="0.67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Default">
      <style:paragraph-properties fo:line-height="0.706cm"/>
    </style:style>
    <style:style style:name="P21" style:family="paragraph" style:parent-style-name="Default">
      <style:paragraph-properties fo:line-height="0.67cm" fo:text-align="center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Default">
      <style:paragraph-properties fo:line-height="0.67cm" fo:text-align="center" style:justify-single-word="false"/>
      <style:text-properties fo:font-size="11pt" style:font-size-asian="11pt" style:language-asian="zh" style:country-asian="TW" style:font-name-complex="Times New Roman" style:font-size-complex="11pt"/>
    </style:style>
    <style:style style:name="P23" style:family="paragraph" style:parent-style-name="Text_20_body">
      <style:paragraph-properties fo:line-height="0.67cm" fo:text-align="center" style:justify-single-word="false"/>
      <style:text-properties fo:color="#000000" style:font-name="標楷體" style:font-name-asian="標楷體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>
      <style:paragraph-properties fo:margin-top="0cm" fo:margin-bottom="0.388cm" fo:line-height="90%" fo:text-align="center" style:writing-mode="lr-tb"/>
    </style:style>
    <style:style style:name="P26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gradient" draw:fill-gradient-name="a0"/>
      <style:paragraph-properties style:writing-mode="lr-tb" style:font-independent-line-spacing="true"/>
    </style:style>
    <style:style style:name="P29" style:family="paragraph">
      <loext:graphic-properties draw:fill="gradient" draw:fill-gradient-name="a17"/>
      <style:paragraph-properties style:writing-mode="lr-tb" style:font-independent-line-spacing="true"/>
    </style:style>
    <style:style style:name="P30" style:family="paragraph">
      <loext:graphic-properties draw:fill="gradient" draw:fill-gradient-name="a15"/>
      <style:paragraph-properties style:writing-mode="lr-tb" style:font-independent-line-spacing="true"/>
    </style:style>
    <style:style style:name="P31" style:family="paragraph">
      <loext:graphic-properties draw:fill="gradient" draw:fill-gradient-name="a13"/>
      <style:paragraph-properties style:writing-mode="lr-tb" style:font-independent-line-spacing="true"/>
    </style:style>
    <style:style style:name="P32" style:family="paragraph">
      <loext:graphic-properties draw:fill="gradient" draw:fill-gradient-name="a2"/>
      <style:paragraph-properties style:writing-mode="lr-tb" style:font-independent-line-spacing="true"/>
    </style:style>
    <style:style style:name="P33" style:family="paragraph">
      <loext:graphic-properties draw:fill="gradient" draw:fill-gradient-name="a4"/>
      <style:paragraph-properties style:writing-mode="lr-tb" style:font-independent-line-spacing="true"/>
    </style:style>
    <style:style style:name="T1" style:family="text">
      <style:text-properties fo:color="#000000" style:font-name="標楷體" fo:font-size="16pt" style:font-name-asian="標楷體" style:font-size-asian="16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font-size="16pt" fo:font-weight="bold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language-asian="zh" style:country-asian="TW" style:font-name-complex="Times New Roman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ffffff" style:font-name="標楷體" fo:font-size="27pt" style:font-name-asian="標楷體" style:font-size-asian="27pt" style:font-name-complex="標楷體" style:font-size-complex="27pt"/>
    </style:style>
    <style:style style:name="T11" style:family="text">
      <style:text-properties style:font-name="標楷體" style:font-name-asian="標楷體"/>
    </style:style>
    <style:style style:name="gr1" style:family="graphic">
      <style:graphic-properties style:run-through="background" style:wrap="non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01cm" fo:padding-bottom="0.101cm" fo:padding-left="0.988cm" fo:padding-right="0.788cm" fo:wrap-option="wrap" style:run-through="background"/>
    </style:style>
    <style:style style:name="gr3" style:family="graphic">
      <style:graphic-properties draw:stroke="solid" svg:stroke-width="0.026cm" svg:stroke-color="#46aac5" svg:stroke-opacity="100%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46aac5" svg:stroke-opacity="100%" draw:fill="gradient" draw:fill-gradient-name="a1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6aac5" svg:stroke-opacity="100%" draw:fill="gradient" draw:fill-gradient-name="a1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6aac5" svg:stroke-opacity="100%" draw:fill="gradient" draw:fill-gradient-name="a1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46aac5" svg:stroke-opacity="100%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46aac5" svg:stroke-opacity="100%" draw:fill="gradient" draw:fill-gradient-name="a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3">價值思辨系列-動物福祉教案研討會(四月) </text:span></text:span><text:span text:style-name="預設段落字型"><text:span text:style-name="T4">實施計</text:span></text:span><text:span text:style-name="預設段落字型"><text:span text:style-name="T3">畫</text:span></text:span></text:p>
      <text:p text:style-name="P2"><text:span text:style-name="預設段落字型"><text:span text:style-name="T5">壹、依據</text:span></text:span><text:span text:style-name="預設段落字型"><text:span text:style-name="T6">：</text:span></text:span></text:p>
      <text:p text:style-name="P3">中華民國110年6月18日臺教國署學字第1100075447號生命教育專業發展中心111年度計畫下授核定文。</text:p>
      <text:p text:style-name="P4">貳、宗旨</text:p>
      <text:p text:style-name="P5">一、推廣十二年國教-生命教育議題學習主題。</text:p>
      <text:p text:style-name="P6">二、提升生命教育授課專業知能(生命教育議題融入領域/學科、非正式課程與潛在課程)。</text:p>
      <text:p text:style-name="P7">三、集合對動物福祉有興趣之教師，共同發展動物福祉等公共議題之價值思辨，動物議題融入教</text:p>
      <text:p text:style-name="P7"><text:s text:c="4"/>學之示例與教學實務研討。</text:p>
      <text:p text:style-name="P4">參、辦理單位</text:p>
      <text:p text:style-name="P8">一、指導單位：教育部國民及學前教育署。</text:p>
      <text:p text:style-name="P10"><text:span text:style-name="預設段落字型"><text:span text:style-name="T5">二、辦理單位：</text:span></text:span><text:span text:style-name="預設段落字型"><text:span text:style-name="T6">生命教育專業發展中心</text:span></text:span><text:span text:style-name="預設段落字型"><text:span text:style-name="T5">(國立羅東高級中學)。</text:span></text:span></text:p>
      <text:p text:style-name="P9">三、合作單位：</text:p>
      <text:p text:style-name="P11"><text:span text:style-name="預設段落字型"><text:span text:style-name="T5">國立</text:span></text:span><text:span text:style-name="預設段落字型"><text:span text:style-name="T6">臺灣大學獸醫專業學院、</text:span></text:span><text:span text:style-name="預設段落字型"><text:span text:style-name="T5">國立</text:span></text:span><text:span text:style-name="預設段落字型"><text:span text:style-name="T6">臺灣大學社會學系、</text:span></text:span><text:span text:style-name="預設段落字型"><text:span text:style-name="T5">國立</text:span></text:span><text:span text:style-name="預設段落字型"><text:span text:style-name="T6">臺灣大學生命教育研發育成中心、國立臺灣大學-永齡「關懷生命、愛護動物」專案計畫、國立清華大學通識教育中心</text:span></text:span><text:span text:style-name="預設段落字型"><text:span text:style-name="T7">、國立中興大學動物科學系、</text:span></text:span><text:span text:style-name="預設段落字型"><text:span text:style-name="T5">普通型高中生命教育學科中心(國立羅東高級中學)</text:span></text:span></text:p>
      <text:p text:style-name="P12">肆、研習/討論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>時間/地點</text:p>
          </table:table-cell>
          <table:table-cell table:style-name="表格1.A1" office:value-type="string">
            <text:p text:style-name="P12">講題</text:p>
          </table:table-cell>
          <table:table-cell table:style-name="表格1.A1" office:value-type="string">
            <text:p text:style-name="P12">講師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1" table:number-rows-spanned="3" office:value-type="string">
            <text:p text:style-name="P12">4/14</text:p>
            <text:p text:style-name="P12">(四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4">臺灣大學獸醫專業學院</text:p>
            <text:p text:style-name="P15">劉以立副教授</text:p>
          </table:table-cell>
          <table:table-cell table:style-name="表格1.A1" table:number-rows-spanned="3" office:value-type="string">
            <text:p text:style-name="P12">3404490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安樂？不安樂？獸醫師的角色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連結：meet.google.com/ekr-piuo-bjr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2">4/20</text:p>
            <text:p text:style-name="P12">(三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4">臺灣大學獸醫專業學院</text:p>
            <text:p text:style-name="P13">黃威翔助理教授</text:p>
          </table:table-cell>
          <table:table-cell table:style-name="表格1.A1" table:number-rows-spanned="3" office:value-type="string">
            <text:p text:style-name="P12">3404493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動物法醫面面觀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連結：meet.google.com/hvc-rxpt-quo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2">4/29</text:p>
            <text:p text:style-name="P12">(五)</text:p>
          </table:table-cell>
          <table:table-cell table:style-name="表格1.A1" office:value-type="string">
            <text:p text:style-name="P12">09：00-10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3">中興大學動物科學系</text:p>
            <text:p text:style-name="P13">林怡君助理教授</text:p>
          </table:table-cell>
          <table:table-cell table:style-name="表格1.A1" table:number-rows-spanned="3" office:value-type="string">
            <text:p text:style-name="P12">34044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10：30-12：00</text:p>
          </table:table-cell>
          <table:table-cell table:style-name="表格1.A1" office:value-type="string">
            <text:p text:style-name="P12">翻轉經濟動物福祉-談消費者參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連結：meet.google.com/xrf-mjof-gjb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20"><text:soft-page-break/><text:span text:style-name="預設段落字型"><text:span text:style-name="T8">伍、組別成員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office:value-type="string">
            <text:p text:style-name="P19">指導教授</text:p>
          </table:table-cell>
          <table:table-cell table:style-name="表格2.A1" office:value-type="string">
            <text:p text:style-name="P18">成員</text:p>
          </table:table-cell>
        </table:table-row>
        <table:table-row table:style-name="表格2.2">
          <table:table-cell table:style-name="表格2.A2" office:value-type="string">
            <text:p text:style-name="P21">第一組</text:p>
          </table:table-cell>
          <table:table-cell table:style-name="表格2.B2" office:value-type="string">
            <text:p text:style-name="P23">劉以立副教授</text:p>
          </table:table-cell>
          <table:table-cell table:style-name="表格2.C2" office:value-type="string">
            <text:p text:style-name="P15">陳建宏(帶領老師)</text:p>
            <text:p text:style-name="P15">劉載興</text:p>
          </table:table-cell>
        </table:table-row>
        <table:table-row table:style-name="表格2.2">
          <table:table-cell table:style-name="表格2.A3" office:value-type="string">
            <text:p text:style-name="P22">第二組</text:p>
          </table:table-cell>
          <table:table-cell table:style-name="表格2.B3" office:value-type="string">
            <text:p text:style-name="P23">顏士清助理教授</text:p>
          </table:table-cell>
          <table:table-cell table:style-name="表格2.C3" office:value-type="string">
            <text:p text:style-name="P15">趙曼寧(帶領老師)</text:p>
            <text:p text:style-name="P15">廖菁芬 <text:s/>譚永鈺</text:p>
          </table:table-cell>
        </table:table-row>
        <table:table-row table:style-name="表格2.4">
          <table:table-cell table:style-name="表格2.A4" office:value-type="string">
            <text:p text:style-name="P21">第三組</text:p>
          </table:table-cell>
          <table:table-cell table:style-name="表格2.B4" office:value-type="string">
            <text:p text:style-name="P23">林怡君助理教授</text:p>
          </table:table-cell>
          <table:table-cell table:style-name="表格2.C4" office:value-type="string">
            <text:p text:style-name="P15">黃愛真(帶領老師)</text:p>
            <text:p text:style-name="P15">朱銘厚 <text:s/>曾慕嫺 <text:s/>林家禕(金門)</text:p>
          </table:table-cell>
        </table:table-row>
        <table:table-row table:style-name="表格2.5">
          <table:table-cell table:style-name="表格2.A5" office:value-type="string">
            <text:p text:style-name="P22">第四組</text:p>
          </table:table-cell>
          <table:table-cell table:style-name="表格2.B5" office:value-type="string">
            <text:p text:style-name="P23">黃威翔助理教授</text:p>
          </table:table-cell>
          <table:table-cell table:style-name="表格2.C5" office:value-type="string">
            <text:p text:style-name="P15">吳瑞玲(帶領老師)</text:p>
            <text:p text:style-name="P15">石幸玫 <text:s/>羅雅玲</text:p>
          </table:table-cell>
        </table:table-row>
      </table:table>
      <text:p text:style-name="P16"/>
      <text:p text:style-name="P16"/>
      <text:p text:style-name="P16">陸、期程規劃：</text:p>
      <text:p text:style-name="P20"><draw:custom-shape text:anchor-type="paragraph" draw:z-index="1" draw:name="圓角矩形圖說文字 2" draw:style-name="gr3" draw:text-style-name="P28" svg:width="5.529cm" svg:height="2.657cm" svg:x="0.203cm" svg:y="0.543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?f106 ?f108 ?f107 ?f109" draw:glue-points="?f21 ?f22" draw:type="non-primitive" draw:modifiers="2119 2799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5" draw:name="圓角矩形圖說文字 13" draw:style-name="gr7" draw:text-style-name="P32" svg:width="5.529cm" svg:height="2.657cm" svg:x="6.288cm" svg:y="0.543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?f106 ?f108 ?f107 ?f109" draw:glue-points="?f21 ?f22" draw:type="non-primitive" draw:modifiers="2119 2799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6" draw:name="圓角矩形圖說文字 14" draw:style-name="gr8" draw:text-style-name="P33" svg:width="5.529cm" svg:height="2.657cm" svg:x="12.374cm" svg:y="0.543cm"><text:p text:style-name="P27"><text:span text:style-name="T11">教案討論、實務專題討論</text:span><text:span text:style-name="T11">(</text:span><text:span text:style-name="T11">線上或實體</text:span><text:span text:style-name="T11">)</text:span></text:p><draw:enhanced-geometry svg:viewBox="0 0 21600 21600" draw:text-areas="?f106 ?f108 ?f107 ?f109" draw:glue-points="?f21 ?f22" draw:type="non-primitive" draw:modifiers="2119 2799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text:anchor-type="paragraph" draw:z-index="0" draw:name="資料庫圖表 1" draw:style-name="gr1"><draw:custom-shape draw:name="手繪多邊形: 圖案 5" draw:style-name="gr2" draw:text-style-name="P26" svg:width="3.44cm" svg:height="1.377cm" svg:x="0.023cm" svg:y="4.048cm"><text:p text:style-name="P25"><text:span text:style-name="T10">4</text:span><text:span text:style-name="T10">月</text:span></text:p><draw:enhanced-geometry svg:viewBox="0 0 1238770 495508" draw:text-areas="?f23 ?f25 ?f24 ?f26" draw:glue-points="?f27 ?f28 ?f29 ?f28 ?f30 ?f31 ?f29 ?f32 ?f27 ?f32 ?f33 ?f31 ?f27 ?f28" draw:type="non-primitive" draw:enhanced-path="M ?f0 ?f0 L ?f3 ?f0 ?f1 ?f4 ?f3 ?f2 ?f0 ?f2 ?f4 ?f4 ?f0 ?f0 Z N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draw:name="手繪多邊形: 圖案 6" draw:style-name="gr2" draw:text-style-name="P26" svg:width="3.44cm" svg:height="1.377cm" svg:x="3.12cm" svg:y="4.048cm"><text:p text:style-name="P25"><text:span text:style-name="T10">5</text:span><text:span text:style-name="T10">月</text:span></text:p><draw:enhanced-geometry svg:viewBox="0 0 1238770 495508" draw:text-areas="?f23 ?f25 ?f24 ?f26" draw:glue-points="?f27 ?f28 ?f29 ?f28 ?f30 ?f31 ?f29 ?f32 ?f27 ?f32 ?f33 ?f31 ?f27 ?f28" draw:type="non-primitive" draw:enhanced-path="M ?f0 ?f0 L ?f3 ?f0 ?f1 ?f4 ?f3 ?f2 ?f0 ?f2 ?f4 ?f4 ?f0 ?f0 Z N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draw:name="手繪多邊形: 圖案 7" draw:style-name="gr2" draw:text-style-name="P26" svg:width="3.44cm" svg:height="1.377cm" svg:x="6.218cm" svg:y="4.048cm"><text:p text:style-name="P25"><text:span text:style-name="T10">6</text:span><text:span text:style-name="T10">月</text:span></text:p><draw:enhanced-geometry svg:viewBox="0 0 1238770 495508" draw:text-areas="?f23 ?f25 ?f24 ?f26" draw:glue-points="?f27 ?f28 ?f29 ?f28 ?f30 ?f31 ?f29 ?f32 ?f27 ?f32 ?f33 ?f31 ?f27 ?f28" draw:type="non-primitive" draw:enhanced-path="M ?f0 ?f0 L ?f3 ?f0 ?f1 ?f4 ?f3 ?f2 ?f0 ?f2 ?f4 ?f4 ?f0 ?f0 Z N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draw:name="手繪多邊形: 圖案 8" draw:style-name="gr2" draw:text-style-name="P26" svg:width="3.44cm" svg:height="1.377cm" svg:x="9.313cm" svg:y="4.048cm"><text:p text:style-name="P25"><text:span text:style-name="T10">7</text:span><text:span text:style-name="T10">月</text:span></text:p><draw:enhanced-geometry svg:viewBox="0 0 1238770 495508" draw:text-areas="?f23 ?f25 ?f24 ?f26" draw:glue-points="?f27 ?f28 ?f29 ?f28 ?f30 ?f31 ?f29 ?f32 ?f27 ?f32 ?f33 ?f31 ?f27 ?f28" draw:type="non-primitive" draw:enhanced-path="M ?f0 ?f0 L ?f3 ?f0 ?f1 ?f4 ?f3 ?f2 ?f0 ?f2 ?f4 ?f4 ?f0 ?f0 Z N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draw:name="手繪多邊形: 圖案 9" draw:style-name="gr2" draw:text-style-name="P26" svg:width="3.44cm" svg:height="1.377cm" svg:x="12.411cm" svg:y="4.048cm"><text:p text:style-name="P25"><text:span text:style-name="T10">8</text:span><text:span text:style-name="T10">月</text:span></text:p><draw:enhanced-geometry svg:viewBox="0 0 1238770 495508" draw:text-areas="?f23 ?f25 ?f24 ?f26" draw:glue-points="?f27 ?f28 ?f29 ?f28 ?f30 ?f31 ?f29 ?f32 ?f27 ?f32 ?f33 ?f31 ?f27 ?f28" draw:type="non-primitive" draw:enhanced-path="M ?f0 ?f0 L ?f3 ?f0 ?f1 ?f4 ?f3 ?f2 ?f0 ?f2 ?f4 ?f4 ?f0 ?f0 Z N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draw:name="手繪多邊形: 圖案 10" draw:style-name="gr2" draw:text-style-name="P26" svg:width="3.44cm" svg:height="1.377cm" svg:x="15.508cm" svg:y="4.048cm"><text:p text:style-name="P25"><text:span text:style-name="T10">9</text:span><text:span text:style-name="T10">月</text:span></text:p><draw:enhanced-geometry svg:viewBox="0 0 1238770 495508" draw:text-areas="?f23 ?f25 ?f24 ?f26" draw:glue-points="?f27 ?f28 ?f29 ?f28 ?f30 ?f31 ?f29 ?f32 ?f27 ?f32 ?f33 ?f31 ?f27 ?f28" draw:type="non-primitive" draw:enhanced-path="M ?f0 ?f0 L ?f3 ?f0 ?f1 ?f4 ?f3 ?f2 ?f0 ?f2 ?f4 ?f4 ?f0 ?f0 Z N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text:span text:style-name="預設段落字型"><text:span text:style-name="T6"/></text:span></text:p>
      <text:p text:style-name="P16"/>
      <text:p text:style-name="P16"/>
      <text:p text:style-name="P20"><draw:custom-shape text:anchor-type="paragraph" draw:z-index="4" draw:name="圓角矩形圖說文字 12" draw:style-name="gr6" draw:text-style-name="P31" svg:width="5.663cm" svg:height="2.777cm" svg:x="12.823cm" svg:y="4.103cm"><text:p text:style-name="P27"><text:span text:style-name="T11">教案發表</text:span></text:p><draw:enhanced-geometry svg:viewBox="0 0 21600 21600" draw:text-areas="?f106 ?f108 ?f107 ?f109" draw:glue-points="?f21 ?f22" draw:type="non-primitive" draw:modifiers="19039 -617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3" draw:name="圓角矩形圖說文字 11" draw:style-name="gr5" draw:text-style-name="P30" svg:width="5.663cm" svg:height="2.777cm" svg:x="6.288cm" svg:y="4.076cm"><text:p text:style-name="P27"><text:span text:style-name="T11">教案討論、實務專題討論</text:span><text:span text:style-name="T11">(</text:span><text:span text:style-name="T11">線上或實體</text:span><text:span text:style-name="T11">)</text:span></text:p><draw:enhanced-geometry svg:viewBox="0 0 21600 21600" draw:text-areas="?f106 ?f108 ?f107 ?f109" draw:glue-points="?f21 ?f22" draw:type="non-primitive" draw:modifiers="19039 -617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2" draw:name="圓角矩形圖說文字 3" draw:style-name="gr4" draw:text-style-name="P29" svg:width="5.663cm" svg:height="2.777cm" svg:x="0.15cm" svg:y="4.05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?f106 ?f108 ?f107 ?f109" draw:glue-points="?f21 ?f22" draw:type="non-primitive" draw:modifiers="19039 -617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6"/></text:span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draw:gradient draw:name="a0" draw:style="linear" draw:start-color="#9eeaff" draw:end-color="#bbefff" draw:start-intensity="100%" draw:end-intensity="100%" draw:angle="1800" draw:border="0%"/>
    <draw:gradient draw:name="a13" draw:style="linear" draw:start-color="#9eeaff" draw:end-color="#bbefff" draw:start-intensity="100%" draw:end-intensity="100%" draw:angle="1800" draw:border="0%"/>
    <draw:gradient draw:name="a15" draw:style="linear" draw:start-color="#9eeaff" draw:end-color="#bbefff" draw:start-intensity="100%" draw:end-intensity="100%" draw:angle="1800" draw:border="0%"/>
    <draw:gradient draw:name="a17" draw:style="linear" draw:start-color="#9eeaff" draw:end-color="#bbefff" draw:start-intensity="100%" draw:end-intensity="100%" draw:angle="1800" draw:border="0%"/>
    <draw:gradient draw:name="a2" draw:style="linear" draw:start-color="#9eeaff" draw:end-color="#bbefff" draw:start-intensity="100%" draw:end-intensity="100%" draw:angle="1800" draw:border="0%"/>
    <draw:gradient draw:name="a4" draw:style="linear" draw:start-color="#9eeaff" draw:end-color="#bbefff" draw:start-intensity="100%" draw:end-intensity="100%" draw:angle="180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&lt;4D6963726F736F667420576F7264202D20302E2028AD70B9BAAED129B8F3AED5BE41A9CABBB2BEC9A475A740A470B2D5ACE3B2DF&gt;</dc:title>
    <meta:initial-creator>ShowmanChien</meta:initial-creator>
    <dc:creator>玉宏 黃</dc:creator>
    <meta:creation-date>2022-03-31T02:05:00Z</meta:creation-date>
    <dc:date>2022-03-31T02:05:00Z</dc:date>
    <meta:print-date>2022-03-28T00:34:00Z</meta:print-date>
    <meta:editing-cycles>2</meta:editing-cycles>
    <meta:editing-duration>PT0S</meta:editing-duration>
    <meta:document-statistic meta:table-count="2" meta:image-count="0" meta:object-count="0" meta:page-count="2" meta:paragraph-count="71" meta:word-count="683" meta:character-count="895" meta:non-whitespace-character-count="878"/>
    <meta:user-defined meta:name="KSOProductBuildVer">2052-9.1.0.4468</meta:user-defined>
    <meta:template xlink:type="simple" xlink:actuate="onRequest" xlink:title="" xlink:href="Normal"/>
  </office:meta>
</office:document-meta>
</file>