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284cm"/>
    </style:style>
    <style:style style:name="表格1.E" style:family="table-column">
      <style:table-column-properties style:column-width="3.468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 style:use-optimal-row-height="false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 style:use-optimal-row-height="false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 style:use-optimal-row-height="false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 style:use-optimal-row-height="false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 style:use-optimal-row-height="false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 style:use-optimal-row-height="false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 style:use-optimal-row-height="false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loext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593cm" fo:margin-right="0cm" fo:margin-top="0.318cm" fo:margin-bottom="0.318cm" loext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2.469cm" fo:margin-right="0cm" fo:margin-top="0.318cm" fo:margin-bottom="0.318cm" loext:contextual-spacing="false" fo:line-height="0.706cm" fo:text-indent="-2.469cm" style:auto-text-indent="false">
        <style:tab-stops/>
      </style:paragraph-properties>
    </style:style>
    <style:style style:name="P5" style:family="paragraph" style:parent-style-name="Text_20_body">
      <style:paragraph-properties fo:margin-left="2.445cm" fo:margin-right="0cm" fo:margin-top="0.318cm" fo:margin-bottom="0.318cm" loext:contextual-spacing="false" fo:line-height="0.706cm" fo:text-indent="-2.445cm" style:auto-text-indent="false">
        <style:tab-stops/>
      </style:paragraph-properties>
    </style:style>
    <style:style style:name="P6" style:family="paragraph" style:parent-style-name="Text_20_body">
      <style:paragraph-properties fo:margin-left="2.346cm" fo:margin-right="0cm" fo:margin-top="0.318cm" fo:margin-bottom="0.318cm" loext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46cm" fo:margin-right="0cm" fo:margin-top="0.318cm" fo:margin-bottom="0.318cm" loext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style:line-height-at-least="0cm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line-height="0.706cm" fo:text-align="end" style:justify-single-word="false"/>
    </style:style>
    <style:style style:name="P14" style:family="paragraph" style:parent-style-name="Text_20_body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6" style:family="paragraph" style:parent-style-name="Text_20_body">
      <style:paragraph-properties fo:line-height="0.706cm" fo:text-align="center" style:justify-single-word="false"/>
      <style:text-properties fo:color="#000000" style:font-name-asian="標楷體" style:font-weight-complex="bold"/>
    </style:style>
    <style:style style:name="P17" style:family="paragraph" style:parent-style-name="Text_20_body">
      <style:paragraph-properties fo:line-height="0.706cm"/>
      <style:text-properties fo:color="#000000" style:font-name-asian="標楷體"/>
    </style:style>
    <style:style style:name="P18" style:family="paragraph" style:parent-style-name="Text_20_body">
      <style:paragraph-properties fo:line-height="0.423cm"/>
      <style:text-properties fo:color="#000000" style:font-name="新細明體" fo:font-size="10pt" style:font-size-asian="10pt"/>
    </style:style>
    <style:style style:name="P19" style:family="paragraph" style:parent-style-name="Text_20_body">
      <style:text-properties officeooo:paragraph-rsid="001d91b3"/>
    </style:style>
    <style:style style:name="P20" style:family="paragraph" style:parent-style-name="Text_20_body">
      <style:paragraph-properties fo:margin-left="0.538cm" fo:margin-right="0cm" fo:text-indent="-0.538cm" style:auto-text-indent="false">
        <style:tab-stops/>
      </style:paragraph-properties>
      <style:text-properties officeooo:paragraph-rsid="001d91b3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2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Text_20_body" style:list-style-name="L1">
      <style:paragraph-properties fo:margin-top="0.318cm" fo:margin-bottom="0.318cm" loext:contextual-spacing="false" fo:line-height="0.706cm">
        <style:tab-stops/>
      </style:paragraph-properties>
    </style:style>
    <style:style style:name="P24" style:family="paragraph" style:parent-style-name="Text_20_body" style:list-style-name="L2" style:master-page-name="">
      <loext:graphic-properties draw:fill="none"/>
      <style:paragraph-properties fo:margin-left="2.3cm" fo:margin-right="0cm" fo:margin-top="0.318cm" fo:margin-bottom="0.318cm" loext:contextual-spacing="false" fo:line-height="0.706cm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hyphenate="false"/>
    </style:style>
    <style:style style:name="P25" style:family="paragraph" style:parent-style-name="Text_20_body" style:list-style-name="L2">
      <loext:graphic-properties draw:fill="none"/>
      <style:paragraph-properties fo:margin-left="2.3cm" fo:margin-right="0cm" fo:margin-top="0.318cm" fo:margin-bottom="0.318cm" loext:contextual-spacing="false" fo:line-height="0.706cm" fo:orphans="0" fo:widows="0" fo:hyphenation-ladder-count="no-limit" fo:text-indent="-0.7cm" style:auto-text-indent="false" fo:background-color="transparent">
        <style:tab-stops/>
      </style:paragraph-properties>
      <style:text-properties fo:hyphenate="false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fo:font-size="8pt" style:font-name-asian="標楷體" style:font-size-asian="8pt" style:font-size-complex="8pt" style:font-weight-complex="bold"/>
    </style:style>
    <style:style style:name="T9" style:family="text">
      <style:text-properties fo:color="#000000" style:font-name="新細明體"/>
    </style:style>
    <style:style style:name="T10" style:family="text">
      <style:text-properties fo:color="#000000" style:font-name="新細明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weight-complex="bold"/>
    </style:style>
    <style:style style:name="T1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3" style:family="text">
      <style:text-properties fo:color="#000000" style:font-name="標楷體" fo:font-size="12pt" style:font-name-asian="標楷體" style:font-size-asian="12pt" style:font-size-complex="12pt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普通型</text:span></text:span><text:span text:style-name="預設段落字型"><text:span text:style-name="T4">高</text:span></text:span><text:span text:style-name="預設段落字型"><text:span text:style-name="T3">級中等學校</text:span></text:span><text:span text:style-name="預設段落字型"><text:span text:style-name="T2">之公立學校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3">三、任務：</text:p>
      <text:list xml:id="list727550501" text:style-name="L1">
        <text:list-item>
          <text:p text:style-name="P22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22">扮演國家教育研究院與教育部師資、課程、教學及評量之跨系統協作之中介與連接角色，並協助推展相關協作事項。</text:p>
        </text:list-item>
        <text:list-item>
          <text:p text:style-name="P23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4"><text:span text:style-name="預設段落字型"><text:span text:style-name="T2">四、人數：</text:span></text:span><text:span text:style-name="預設段落字型"><text:span text:style-name="T3">普通型</text:span></text:span><text:span text:style-name="預設段落字型"><text:span text:style-name="T4">高</text:span></text:span><text:span text:style-name="預設段落字型"><text:span text:style-name="T3">級中等學校</text:span></text:span><text:span text:style-name="預設段落字型"><text:span text:style-name="T2">教師，合計共1名。</text:span></text:span></text:p>
      <text:p text:style-name="P5"><text:span text:style-name="預設段落字型"><text:span text:style-name="T2">五、期程：</text:span></text:span><text:span text:style-name="預設段落字型"><text:span text:style-name="T5">111年8月1日起至112年7月31日止。</text:span></text:span></text:p>
      <text:p text:style-name="P4"><text:span text:style-name="預設段落字型"><text:span text:style-name="T2">六、專長：</text:span></text:span></text:p>
      <text:list xml:id="list3309812425" text:style-name="L2">
        <text:list-item>
          <text:p text:style-name="P24"><text:span text:style-name="預設段落字型"><text:span text:style-name="T2">熟悉課綱發展，有參與課綱研發經驗者優先；</text:span></text:span></text:p>
        </text:list-item>
        <text:list-item>
          <text:p text:style-name="P25"><text:span text:style-name="預設段落字型"><text:span text:style-name="T2">熟悉普通高中課程相關政策，有相關實務及政策諮詢經驗者優先；</text:span></text:span></text:p>
        </text:list-item>
        <text:list-item>
          <text:p text:style-name="P25"><text:span text:style-name="預設段落字型"><text:span text:style-name="T2">具高中教務主任資歷，熟悉普通高中學校課務；</text:span></text:span></text:p>
        </text:list-item>
        <text:list-item>
          <text:p text:style-name="P25"><text:span text:style-name="預設段落字型"><text:span text:style-name="T2">具工作坊及團體動力帶領知能。</text:span></text:span></text:p>
        </text:list-item>
      </text:list>
      <text:p text:style-name="P6">七、其他：學校擇優推薦之人選，將由本院組成之商借教師審查小組進行審查通過後，向國立學校或直轄市、各縣市政府主管機關提出正式商借教師公文。</text:p>
      <text:p text:style-name="P6">八、推薦表如附件。</text:p>
      <text:p text:style-name="P7"><draw:frame draw:style-name="fr1" draw:name="Text Box 4" text:anchor-type="paragraph" svg:x="15.503cm" svg:y="-0.002cm" svg:width="1.588cm" style:rel-width="scale" svg:height="0.873cm" style:rel-height="scale" draw:z-index="0"><draw:text-box><text:p text:style-name="P9">附件</text:p></draw:text-box></draw:frame><text:span text:style-name="預設段落字型"><text:span text:style-name="T14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<text:span text:style-name="預設段落字型"><text:span text:style-name="T7">姓 <text:s text:c="3"/>名</text:span></text:span>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2"><text:span text:style-name="預設段落字型"><text:span text:style-name="T7">出 <text:s text:c="3"/>生</text:span></text:span></text:p>
          </table:table-cell>
          <table:table-cell table:style-name="表格1.D1" table:number-columns-spanned="2" office:value-type="string">
            <text:p text:style-name="P12"><text:span text:style-name="預設段落字型"><text:span text:style-name="T7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0">請貼照片</text:p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2"><text:span text:style-name="預設段落字型"><text:span text:style-name="T7">服務縣市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2"><text:span text:style-name="預設段落字型"><text:span text:style-name="T7">任教年資</text:span></text:span></text:p>
          </table:table-cell>
          <table:table-cell table:style-name="表格1.D2" table:number-columns-spanned="2" office:value-type="string">
            <text:p text:style-name="P13"><text:span text:style-name="預設段落字型"><text:span text:style-name="T7">年</text:span></text:span><text:span text:style-name="預設段落字型"><text:span text:style-name="T8">(計至110年7月)</text:span>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預設段落字型"><text:span text:style-name="T7">服務學校</text:span></text:span>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2"><text:span text:style-name="預設段落字型"><text:span text:style-name="T7">最高學歷</text:span></text:span></text:p>
          </table:table-cell>
          <table:table-cell table:style-name="表格1.D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<text:span text:style-name="預設段落字型"><text:span text:style-name="T7">現職職稱</text:span></text:span></text:p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2"><text:span text:style-name="預設段落字型"><text:span text:style-name="T7">領域專長</text:span></text:span></text:p>
          </table:table-cell>
          <table:table-cell table:style-name="表格1.D4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<text:span text:style-name="預設段落字型"><text:span text:style-name="T15">聯絡電話</text:span></text:span></text:p>
          </table:table-cell>
          <table:table-cell table:style-name="表格1.B4" office:value-type="string">
            <text:p text:style-name="P16"/>
            <text:p text:style-name="P16"/>
          </table:table-cell>
          <table:table-cell table:style-name="表格1.B4" office:value-type="string">
            <text:p text:style-name="P12"><text:span text:style-name="預設段落字型"><text:span text:style-name="T15">聯絡地址</text:span></text:span></text:p>
          </table:table-cell>
          <table:table-cell table:style-name="表格1.D5" table:number-columns-spanned="3" office:value-type="string">
            <text:p text:style-name="P16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12"><text:span text:style-name="預設段落字型"><text:span text:style-name="T6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2"><text:span text:style-name="預設段落字型"><text:span text:style-name="T6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9">□</text:span></text:span><text:span text:style-name="預設段落字型"><text:span text:style-name="T13">熟悉課綱發展，有參與課綱研發經驗</text:span></text:span></text:p>
            <text:p text:style-name="P19"><text:span text:style-name="預設段落字型"><text:span text:style-name="T10">□</text:span></text:span><text:span text:style-name="預設段落字型"><text:span text:style-name="T13">熟悉普通高中課程相關政策，有相關實務及政策諮詢經驗</text:span></text:span></text:p>
            <text:p text:style-name="P19"><text:span text:style-name="預設段落字型"><text:span text:style-name="T10">□</text:span></text:span><text:span text:style-name="預設段落字型"><text:span text:style-name="T13">具高中教務主任資歷，熟悉普通高中學校課務</text:span></text:span></text:p>
            <text:p text:style-name="P20"><text:span text:style-name="預設段落字型"><text:span text:style-name="T10">□</text:span></text:span><text:span text:style-name="預設段落字型"><text:span text:style-name="T13">具工作坊及團體動力帶領知能</text:span></text:span></text:p>
            <text:p text:style-name="P18"/>
            <text:p text:style-name="P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7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7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1"><text:span text:style-name="預設段落字型"><text:span text:style-name="T16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11"><text:span text:style-name="預設段落字型"><text:span text:style-name="T16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11"><text:span text:style-name="預設段落字型"><text:span text:style-name="T6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7">推薦單位</text:span></text:span><text:span text:style-name="預設段落字型"><text:span text:style-name="T11">：</text:span></text:span><text:span text:style-name="預設段落字型"><text:span text:style-name="T12"> <text:s text:c="8"/></text:span></text:span><text:span text:style-name="預設段落字型"><text:span text:style-name="T7">（學校名稱）</text:span></text:span></text:p>
      <text:p text:style-name="P15"><text:span text:style-name="預設段落字型"><text:span text:style-name="T5">推薦人簽名： <text:s text:c="27"/></text:span></text:span><text:span text:style-name="預設段落字型"><text:span text:style-name="T6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2-03-29T17:28:52.504000000</dc:date>
    <meta:editing-cycles>14</meta:editing-cycles>
    <meta:editing-duration>PT2H23M27S</meta:editing-duration>
    <meta:print-date>2022-03-07T18:43:10.070000000</meta:print-date>
    <meta:document-statistic meta:table-count="1" meta:image-count="0" meta:object-count="0" meta:page-count="2" meta:paragraph-count="44" meta:word-count="786" meta:character-count="853" meta:non-whitespace-character-count="800"/>
    <meta:user-defined meta:name="KSOProductBuildVer">2052-9.1.0.4468</meta:user-defined>
    <meta:template xlink:type="simple" xlink:actuate="onRequest" xlink:title="" xlink:href="file:///C:/Users/user/Downloads/376735100E_1110030917_ATTACH2.odt/Normal"/>
  </office:meta>
</office:document-meta>
</file>